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5069272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5069272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5069272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5069272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5069272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5069272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5069272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5069272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5069272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506927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5069272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5069272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5069272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5069272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5069272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5069272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5069272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506927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506927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506927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5069272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5069272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