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4235966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4235966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4235966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4235966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4235966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4235966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4235966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4235966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4235966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4235966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4235966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4235966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4235966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4235966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4235966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4235966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4235966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4235966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4235966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4235966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4651456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4235966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4235966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