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1861044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040695945152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2773407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5281862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6753325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0405470776587" text:continue-list="list285281862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