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723613110"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4295612993880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38202516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90221066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72844660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42956338845957" text:continue-list="list190221066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