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62516587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45047174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44635105" text:style-name="WWNum4">
        <text:list-item>
          <text:p text:style-name="P24"><text:span text:style-name="T33">di impegnarsi a comunicare ogni variazione di stati/fatti/condizioni e titolarità rispetto a quanto dichiarato;</text:span></text:p>
        </text:list-item>
      </text:list>
      <text:list xml:id="list48401608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0131693310145" text:continue-list="list345047174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0129766473748" text:continue-list="list48401608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01863898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9126483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5222672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54066245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48"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