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12992492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66951614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849537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9488106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01869951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6450667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6450667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64506675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64506675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64506675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64506675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64506675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64506675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