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9056931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980637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34480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7045189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6963382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1154054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1154054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1154054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1154054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1154054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1154054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1154054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1154054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