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1966160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0433357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925997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955213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955213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955213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9552136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955213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955213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955213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9552136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