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7188629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0597366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502534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94682582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94682582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94682582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94682582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94682582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94682582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94682582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94682582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