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La Spezi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4071223030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3633470409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203047923102462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993705152" text:style-name="WWNum5">
        <text:list-item>
          <text:p text:style-name="P19"><text:span text:style-name="T12">Relazione tecnico-illustrativa contenente: </text:span></text:p>
        </text:list-item>
      </text:list>
      <text:list xml:id="list3244745025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884459358" text:style-name="WWNum14">
        <text:list-item>
          <text:p text:style-name="P20"><text:span text:style-name="T12">Progetto rappresentato su: </text:span></text:p>
        </text:list-item>
      </text:list>
      <text:list xml:id="list3863626941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256107962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3820313030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20" meta:character-count="6926" meta:non-whitespace-character-count="6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