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484526651"/><text:span text:style-name="T1">Comune di Carr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 Spezi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0875349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0787134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74195883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7214297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2701131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09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