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text:span text:style-name="T2">Provincia di La Spez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408757158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408757158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58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