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La Spezi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725684092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345587469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906433189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4232488880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096276085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7" meta:character-count="8288" meta:non-whitespace-character-count="7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