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0" draw:name="Connettore diritto 5" draw:style-name="gr1" draw:text-style-name="P57" svg:x1="-0.0008in" svg:y1="0.5319in" svg:x2="6.6937in" svg:y2="0.5327in"><text:p/></draw:line><text:span text:style-name="T2">Provincia di La Spezi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39702717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12528968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4055714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07201392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1657605893757" text:continue-list="list24055714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04552270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1657465143426" text:continue-list="list2165760589375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06985268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1657438258692" text:continue-list="list2165746514342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165618389220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1"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