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a Spezi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5333062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32633868911083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32635235395141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736800435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32634913653021" text:continue-list="list32635235395141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081240726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32634467186951" text:continue-list="list32634913653021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90062372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5" meta:character-count="10115" meta:non-whitespace-character-count="9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