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 Spez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1827849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1098138992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1145475056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677566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10604763442" text:continue-list="list41145475056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0998283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10276142466" text:continue-list="list41060476344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7503631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5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