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span text:style-name="T1">Comune di Carro</text:span></text:p>
        <text:p text:style-name="P12"><text:span text:style-name="T3">Provincia di La Spez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300839998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5" meta:character-count="4339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