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9"><text:span text:style-name="T3">Provincia di La Spez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61580629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280703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133716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86671775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61422517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9495898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1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