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9"><text:span text:style-name="T3">Provincia di La Spezi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2802487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8696180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28884439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6178829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20582273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80726070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1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