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9"><text:span text:style-name="T5">Provincia di La Spezi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1702574992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798457800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795972428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697164134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833151036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2" meta:character-count="5969" meta:non-whitespace-character-count="5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