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8"><text:span text:style-name="T4">Provincia di La Spezi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80352655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4787554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0328468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06226276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80393920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64336516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60866374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180363249415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30097223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97468438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08683924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69711396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56504680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37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