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8"><text:span text:style-name="T4">Provincia di La Spezi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155885550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0910436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9908932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4197185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32675575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2300618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3161836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01250871473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047360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670445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17794627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5086663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2049901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37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