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text:span text:style-name="T4">Provincia di La Spez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675272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3518081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54789715" text:style-name="WWNum5">
        <text:list-item>
          <text:p text:style-name="P12"><text:span text:style-name="T10">SCIA, prot. ...................., presentata allo Sportello unico per l’edilizia il </text:span><text:span text:style-name="T9">....../....../............</text:span></text:p>
        </text:list-item>
      </text:list>
      <text:list xml:id="list254781213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13022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7462682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904678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0736544571063" text:continue-list="list307462682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5"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