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 text:name="_GoBack"/><text:span text:style-name="T1">Comune di Carr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a Spezi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17654634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210301760382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210249275099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1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