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96000000C7D14C0EF3DD22674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096000000C7D14C0EF3DD226742.png" xlink:type="simple" xlink:show="embed" xlink:actuate="onLoad"/><svg:title>logo</svg:title><svg:desc>WebMobile:Bussola:GRAFICA:stemma_demo-01.jpg</svg:desc></draw:frame><text:bookmark text:name="_GoBack"/><text:span text:style-name="T1">Comune di Carro</text:span></text:p>
      <text:p text:style-name="P11"><text:span text:style-name="T2">Provincia di La Spezi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3470214924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210127554544079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210128188425662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210128450107306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210128843441461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210127985093145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732303709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210128972573521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210128260888512" text:continue-list="list210127985093145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694740056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68346455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10128198799927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210127107901077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82846727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618568494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2059608806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210127663096254" text:continue-list="list3618568494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4" meta:character-count="5481" meta:non-whitespace-character-count="483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