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11"><text:span text:style-name="T2">Provincia di La Spez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58437980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25386053976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2529018691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25373342625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25229495053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25291047827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33138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25405728976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252460121076" text:continue-list="list17225291047827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5517544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613217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25209518193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25414916961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7510521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9270099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9903318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252405049444" text:continue-list="list269270099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1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