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12893704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7000890555750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2663351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2806785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7615876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7000980043354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118123" text:style-name="WW8Num36">
              <text:list-item>
                <text:p text:style-name="P201"><text:span text:style-name="T29">CILA: art. 6/bis – SCIA art. 37 DPR n. 380/01. </text:span><text:span text:style-name="T20">(O legge regionale).</text:span></text:p>
              </text:list-item>
            </text:list>
            <text:list xml:id="list170010229401569" text:continue-list="list17000980043354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7000899468789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270137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7776359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70009646067240" text:continue-list="list25270137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7000897099609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90719835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7000964533347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26573635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7000918036943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9146113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7000905866755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3085269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7000968725015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1930336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53740672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7000931152409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6632882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476807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4930784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97400318" text:style-name="WW8Num5">
              <text:list-item>
                <text:list>
                  <text:list-item>
                    <text:p text:style-name="P204"><text:span text:style-name="T29">CILA: art. 6/bis DPR n. 380/01. </text:span><text:span text:style-name="T20">(O legge regionale).</text:span></text:p>
                  </text:list-item>
                </text:list>
              </text:list-item>
            </text:list>
            <text:list xml:id="list170009284270576" text:continue-list="list114930784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3627940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5922618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747392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419999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89060457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70008781650540" text:continue-list="list17000890555750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074650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11200732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96927754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3453781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7000914604639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03975728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8708878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8779224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81675058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964136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7000976657333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4543927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7000926863161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49737752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32139463" text:style-name="WW8Num84">
              <text:list-item>
                <text:p text:style-name="P167"><text:span text:style-name="T20">Si differenzia dalla voce “B. 25”, che prevede il periodo </text:span><text:soft-page-break/><text:span text:style-name="T20">dell’occupazione superiore a 120 gg.</text:span></text:p>
              </text:list-item>
            </text:list>
            <text:list xml:id="list170008990663108" text:continue-list="list55922618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1663281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70009795206466" text:continue-list="list353213946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69259768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70009633623909" text:continue-list="list181663281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70009210022365" text:continue-list="list17000899066310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0009935606486" text:continue-list="list1700096336239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7837258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9207825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5532960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7001223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7000866390274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02781762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7716024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7138790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54344681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536701397" text:style-name="WW8Num6">
              <text:list-item>
                <text:p text:style-name="P176"><text:span text:style-name="T20">Titolo abilitativo edilizio per il privato: CILA/Permesso di costruire/SCIA in alternativa, “super”, secondo la tipologia del monumento.</text:span></text:p>
              </text:list-item>
            </text:list>
            <text:list xml:id="list170008984748490" text:continue-list="list367138790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4646942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3062795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8707386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8133797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79122167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5099909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8636563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3916029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5024830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89059959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23614250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7907490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59380540"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1334164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7000961076800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7000904549280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7000872134136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7000889463852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7000861000959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7000904156337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4796265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07135711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7000847935449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0546511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5872468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7000876540820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6844955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8775454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7000924301886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369976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9502171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7000899296359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7001004496696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