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2928631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582273344045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052515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8805901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33762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58223934187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68735465" text:style-name="WW8Num36">
              <text:list-item>
                <text:p text:style-name="P201"><text:span text:style-name="T29">CILA: art. 6/bis – SCIA art. 37 DPR n. 380/01. </text:span><text:span text:style-name="T20">(O legge regionale).</text:span></text:p>
              </text:list-item>
            </text:list>
            <text:list xml:id="list85821819922927" text:continue-list="list858223934187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582265365689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633763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6254295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5822286686866" text:continue-list="list11633763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582091022596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24699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58214826286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7177557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582257486365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697554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582274182184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907769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582149104064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817864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09206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582070692840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3222155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497021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3938433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88590234" text:style-name="WW8Num5">
              <text:list-item>
                <text:list>
                  <text:list-item>
                    <text:p text:style-name="P204"><text:span text:style-name="T29">CILA: art. 6/bis DPR n. 380/01. </text:span><text:span text:style-name="T20">(O legge regionale).</text:span></text:p>
                  </text:list-item>
                </text:list>
              </text:list-item>
            </text:list>
            <text:list xml:id="list85821341073876" text:continue-list="list253938433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3153713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429967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525641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225434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139723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5820843483464" text:continue-list="list8582273344045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896085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092792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5827068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12997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582128346317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8355846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751294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3379728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7609313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4895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582129060728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143786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58222346089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19601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08496982" text:style-name="WW8Num84">
              <text:list-item>
                <text:p text:style-name="P167"><text:span text:style-name="T20">Si differenzia dalla voce “B. 25”, che prevede il periodo </text:span><text:soft-page-break/><text:span text:style-name="T20">dell’occupazione superiore a 120 gg.</text:span></text:p>
              </text:list-item>
            </text:list>
            <text:list xml:id="list85821578182754" text:continue-list="list40429967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7132714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5821786490267" text:continue-list="list13084969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87690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5822404452397" text:continue-list="list297132714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5822108420217" text:continue-list="list858215781827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5822339349460" text:continue-list="list858224044523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186996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6178344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0880816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90021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58226516059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173027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50555616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075593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377828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85641647" text:style-name="WW8Num6">
              <text:list-item>
                <text:p text:style-name="P176"><text:span text:style-name="T20">Titolo abilitativo edilizio per il privato: CILA/Permesso di costruire/SCIA in alternativa, “super”, secondo la tipologia del monumento.</text:span></text:p>
              </text:list-item>
            </text:list>
            <text:list xml:id="list85822006278997" text:continue-list="list40075593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9199481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668064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92339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159209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98764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1163601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5546022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8827684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5250724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842324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383051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0590395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5257824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00892235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582196369013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582091074925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582257629003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582243053173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58207814544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58221181510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592849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100920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58225394594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74286741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9465041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58228547611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9996064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1896795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582123263754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069926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219326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582245822060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582087063040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