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03939759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05906688824573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0590632327745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05904716587869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05905371404264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0590592263994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05906444701790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05905991141735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0590632148019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0590574208367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