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6.85in"/>
    </style:style>
    <style:style style:name="Table1.1" style:family="table-row">
      <style:table-row-properties fo:keep-together="auto"/>
    </style:style>
    <style:style style:name="Table1.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2" style:family="table">
      <style:table-properties style:width="6.8743in" fo:margin-left="-0.0785in" table:align="left" style:writing-mode="lr-tb"/>
    </style:style>
    <style:style style:name="Table2.A" style:family="table-column">
      <style:table-column-properties style:column-width="6.8743in"/>
    </style:style>
    <style:style style:name="Table2.1" style:family="table-row">
      <style:table-row-properties fo:keep-together="auto"/>
    </style:style>
    <style:style style:name="Table2.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3" style:family="table">
      <style:table-properties style:width="6.85in" fo:margin-left="-0.0785in" table:align="left" style:writing-mode="lr-tb"/>
    </style:style>
    <style:style style:name="Table3.A" style:family="table-column">
      <style:table-column-properties style:column-width="0.5444in"/>
    </style:style>
    <style:style style:name="Table3.B" style:family="table-column">
      <style:table-column-properties style:column-width="1.4444in"/>
    </style:style>
    <style:style style:name="Table3.C" style:family="table-column">
      <style:table-column-properties style:column-width="1.5319in"/>
    </style:style>
    <style:style style:name="Table3.D" style:family="table-column">
      <style:table-column-properties style:column-width="2.1833in"/>
    </style:style>
    <style:style style:name="Table3.E" style:family="table-column">
      <style:table-column-properties style:column-width="1.1458in"/>
    </style:style>
    <style:style style:name="Table3.1" style:family="table-row">
      <style:table-row-properties fo:keep-together="auto"/>
    </style:style>
    <style:style style:name="Table3.A1" style:family="table-cell">
      <style:table-cell-properties style:vertical-align="middle"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E1" style:family="table-cell">
      <style:table-cell-properties style:vertical-align="middle" fo:background-color="#f2f2f2" fo:padding-left="0.075in" fo:padding-right="0.075in" fo:padding-top="0in" fo:padding-bottom="0in" fo:border="0.5pt solid #000000" style:writing-mode="lr-tb">
        <style:background-image/>
      </style:table-cell-properties>
    </style:style>
    <style:style style:name="Table3.B2" style:family="table-cell">
      <style:table-cell-properties style:vertical-align="top"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 style:family="table">
      <style:table-properties style:width="6.7042in" table:align="left" style:writing-mode="lr-tb"/>
    </style:style>
    <style:style style:name="Table4.A" style:family="table-column">
      <style:table-column-properties style:column-width="1.8708in"/>
    </style:style>
    <style:style style:name="Table4.B" style:family="table-column">
      <style:table-column-properties style:column-width="3.1292in"/>
    </style:style>
    <style:style style:name="Table4.C" style:family="table-column">
      <style:table-column-properties style:column-width="0.0208in"/>
    </style:style>
    <style:style style:name="Table4.D" style:family="table-column">
      <style:table-column-properties style:column-width="1.6729in"/>
    </style:style>
    <style:style style:name="Table4.1" style:family="table-row">
      <style:table-row-properties fo:keep-together="auto"/>
    </style:style>
    <style:style style:name="Table4.A1" style:family="table-cell">
      <style:table-cell-properties style:vertical-align="top" fo:padding-left="0.0486in" fo:padding-right="0.0486in" fo:padding-top="0in" fo:padding-bottom="0in" fo:border-left="none" fo:border-right="none" fo:border-top="none" fo:border-bottom="0.75pt solid #000000" style:writing-mode="lr-tb"/>
    </style:style>
    <style:style style:name="Table4.A2" style:family="table-cell">
      <style:table-cell-properties style:vertical-align="middle"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D2" style:family="table-cell">
      <style:table-cell-properties style:vertical-align="middle" fo:background-color="#b4c6e7" fo:padding-left="0.0486in" fo:padding-right="0.0486in" fo:padding-top="0in" fo:padding-bottom="0in" fo:border="0.75pt solid #000000" style:writing-mode="lr-tb">
        <style:background-image/>
      </style:table-cell-properties>
    </style:style>
    <style:style style:name="Table4.A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3" style:family="table-cell">
      <style:table-cell-properties style:vertical-align="top" fo:padding-left="0.0486in" fo:padding-right="0.0486in" fo:padding-top="0in" fo:padding-bottom="0in" fo:border-left="0.5pt solid #000000" fo:border-right="0.75pt solid #000000" fo:border-top="0.75pt solid #000000" fo:border-bottom="0.75pt solid #000000" style:writing-mode="lr-tb"/>
    </style:style>
    <style:style style:name="Table4.A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4" style:family="table-cell">
      <style:table-cell-properties style:vertical-align="top" fo:padding-left="0.0486in" fo:padding-right="0.0486in" fo:padding-top="0in" fo:padding-bottom="0in" fo:border="0.75pt solid #000000" style:writing-mode="lr-tb"/>
    </style:style>
    <style:style style:name="Table4.A5" style:family="table-cell">
      <style:table-cell-properties style:vertical-align="top" fo:padding-left="0.0486in" fo:padding-right="0.0486in" fo:padding-top="0in" fo:padding-bottom="0in" fo:border-left="none" fo:border-right="none" fo:border-top="0.75pt solid #000000" fo:border-bottom="0.75pt solid #000000" style:writing-mode="lr-tb"/>
    </style:style>
    <style:style style:name="Table4.A6" style:family="table-cell">
      <style:table-cell-properties style:vertical-align="top"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C6" style:family="table-cell">
      <style:table-cell-properties style:vertical-align="top" fo:background-color="#b4c6e7" fo:padding-left="0.0486in" fo:padding-right="0.0486in" fo:padding-top="0in" fo:padding-bottom="0in" fo:border="0.75pt solid #000000" style:writing-mode="lr-tb">
        <style:background-image/>
      </style:table-cell-properties>
    </style:style>
    <style:style style:name="Table4.A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7" style:family="table-cell">
      <style:table-cell-properties style:vertical-align="top" fo:padding-left="0.0486in" fo:padding-right="0.0486in" fo:padding-top="0in" fo:padding-bottom="0in" fo:border="0.75pt solid #000000" style:writing-mode="lr-tb"/>
    </style:style>
    <style:style style:name="Table4.A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8" style:family="table-cell">
      <style:table-cell-properties style:vertical-align="top" fo:padding-left="0.0486in" fo:padding-right="0.0486in" fo:padding-top="0in" fo:padding-bottom="0in" fo:border="0.75pt solid #000000" style:writing-mode="lr-tb"/>
    </style:style>
    <style:style style:name="Table4.A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9" style:family="table-cell">
      <style:table-cell-properties style:vertical-align="top" fo:padding-left="0.0486in" fo:padding-right="0.0486in" fo:padding-top="0in" fo:padding-bottom="0in" fo:border="0.75pt solid #000000" style:writing-mode="lr-tb"/>
    </style:style>
    <style:style style:name="Table4.A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0" style:family="table-cell">
      <style:table-cell-properties style:vertical-align="top" fo:padding-left="0.0486in" fo:padding-right="0.0486in" fo:padding-top="0in" fo:padding-bottom="0in" fo:border="0.75pt solid #000000" style:writing-mode="lr-tb"/>
    </style:style>
    <style:style style:name="Table4.A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1" style:family="table-cell">
      <style:table-cell-properties style:vertical-align="top" fo:padding-left="0.0486in" fo:padding-right="0.0486in" fo:padding-top="0in" fo:padding-bottom="0in" fo:border="0.75pt solid #000000" style:writing-mode="lr-tb"/>
    </style:style>
    <style:style style:name="P1"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P3"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4"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5"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master-page-name="Standard">
      <style:paragraph-properties fo:margin-top="0in" fo:margin-bottom="0in" loext:contextual-spacing="false" fo:text-align="center" style:justify-single-word="false" fo:orphans="0" fo:widows="0" fo:hyphenation-ladder-count="no-limit" style:page-number="auto" style:vertical-align="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fo:hyphenate="true" fo:hyphenation-remain-char-count="2" fo:hyphenation-push-char-count="2"/>
    </style:style>
    <style:style style:name="P7" style:family="paragraph" style:parent-style-name="Standard">
      <style:paragraph-properties fo:margin-top="0.25in" fo:margin-bottom="0.1665in" loext:contextual-spacing="false" fo:text-align="center" style:justify-single-word="false" fo:orphans="0" fo:widows="0"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0835in" loext:contextual-spacing="false" fo:text-align="center" style:justify-single-word="false"/>
    </style:style>
    <style:style style:name="P9" style:family="paragraph" style:parent-style-name="Standard">
      <style:paragraph-properties fo:margin-top="0.0835in" fo:margin-bottom="0.0835in" loext:contextual-spacing="false" fo:text-align="center" style:justify-single-word="false" fo:orphans="0" fo:widows="0"/>
      <style:text-properties style:font-name="Arial" fo:font-style="italic" fo:font-weight="bold" style:font-style-asian="italic" style:font-weight-asian="bold" style:font-name-complex="Arial" style:font-size-complex="10pt" style:font-style-complex="italic"/>
    </style:style>
    <style:style style:name="P10" style:family="paragraph" style:parent-style-name="Standard">
      <style:paragraph-properties fo:margin-top="0.0835in" fo:margin-bottom="0.0835in" loext:contextual-spacing="false" fo:text-align="justify" style:justify-single-word="false"/>
      <style:text-properties style:font-name="Arial" fo:font-size="10pt" fo:font-style="italic" style:font-size-asian="10pt" style:font-style-asian="italic" style:font-name-complex="Arial" style:font-size-complex="10pt"/>
    </style:style>
    <style:style style:name="P11" style:family="paragraph" style:parent-style-name="Standard" style:list-style-name="WW8Num20">
      <style:paragraph-properties fo:margin-top="0.0835in" fo:margin-bottom="0.0835in" loext:contextual-spacing="false" fo:text-align="justify" style:justify-single-word="false" fo:hyphenation-ladder-count="no-limit" style:vertical-align="auto">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3"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vertical-align="auto"/>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6" style:family="paragraph" style:parent-style-name="Standard">
      <style:paragraph-properties fo:margin-top="0.0835in" fo:margin-bottom="0.0835in" loext:contextual-spacing="false" fo:text-align="center" style:justify-single-word="false" fo:hyphenation-ladder-count="no-limit" style:vertical-align="auto">
        <style:tab-stops>
          <style:tab-stop style:position="3.5555in"/>
        </style:tab-stops>
      </style:paragraph-properties>
      <style:text-properties style:font-name="Arial" fo:font-size="8pt" fo:language="en" fo:country="GB" fo:font-style="italic" fo:font-weight="bold" style:font-size-asian="8pt" style:font-style-asian="italic" style:font-weight-asian="bold" style:font-name-complex="Arial" style:font-size-complex="8pt" fo:hyphenate="tru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fo:hyphenate="tru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0" style:family="paragraph" style:parent-style-name="Standard" style:list-style-name="WW8Num15">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1" style:family="paragraph" style:parent-style-name="Standard" style:list-style-name="WW8Num10">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2"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style:style>
    <style:style style:name="P25" style:family="paragraph" style:parent-style-name="Standard">
      <style:paragraph-properties fo:margin-top="0.0835in" fo:margin-bottom="0.0835in" loext:contextual-spacing="false" fo:text-align="center" style:justify-single-word="false"/>
      <style:text-properties fo:text-transform="uppercase" style:font-name="Arial" fo:font-size="9pt" fo:font-style="italic" fo:font-weight="bold" style:font-size-asian="9pt" style:font-style-asian="italic" style:font-weight-asian="bold" style:font-name-complex="Arial" style:font-size-complex="8pt"/>
    </style:style>
    <style:style style:name="P26" style:family="paragraph" style:parent-style-name="Standard">
      <style:paragraph-properties fo:margin-top="0.0835in" fo:margin-bottom="0.0835in" loext:contextual-spacing="false" fo:text-align="justify" style:justify-single-word="false" fo:padding-left="0.0555in" fo:padding-right="0.0555in" fo:padding-top="0in" fo:padding-bottom="0.0138in" fo:border="0.51pt solid #000000"/>
    </style:style>
    <style:style style:name="P27" style:family="paragraph" style:parent-style-name="Standard">
      <style:paragraph-properties fo:margin-top="0.1665in" fo:margin-bottom="0.1665in" loext:contextual-spacing="false" fo:text-align="center" style:justify-single-word="false" fo:orphans="0" fo:widows="0"/>
    </style:style>
    <style:style style:name="P2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text-properties style:font-name="Arial" fo:font-size="10pt" fo:font-style="italic" fo:font-weight="bold" style:font-size-asian="10pt" style:font-style-asian="italic" style:font-weight-asian="bold" style:font-name-complex="Arial" style:font-size-complex="10pt"/>
    </style:style>
    <style:style style:name="P2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1"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3752in"/>
        </style:tab-stops>
      </style:paragraph-properties>
    </style:style>
    <style:style style:name="P32"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1.25in"/>
        </style:tab-stops>
      </style:paragraph-properties>
    </style:style>
    <style:style style:name="P33"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34" style:family="paragraph" style:parent-style-name="Standard">
      <style:paragraph-properties fo:margin-left="0in" fo:margin-right="-0.0008in" fo:margin-top="0.0835in" fo:margin-bottom="0.0835in" loext:contextual-spacing="false" fo:text-align="justify" style:justify-single-word="false" fo:hyphenation-ladder-count="no-limit" fo:text-indent="0in" style:auto-text-indent="false" style:vertical-align="auto">
        <style:tab-stops>
          <style:tab-stop style:position="5.4146in"/>
        </style:tab-stops>
      </style:paragraph-properties>
      <style:text-properties fo:hyphenate="true" fo:hyphenation-remain-char-count="2" fo:hyphenation-push-char-count="2"/>
    </style:style>
    <style:style style:name="P35"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fo:keep-with-next="always"/>
    </style:style>
    <style:style style:name="P36"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37" style:family="paragraph" style:parent-style-name="Standard">
      <style:paragraph-properties fo:margin-left="0in" fo:margin-right="-0.0008in" fo:margin-top="0.0835in" fo:margin-bottom="0.0835in" loext:contextual-spacing="false" fo:text-align="center" style:justify-single-word="false" fo:text-indent="0in" style:auto-text-indent="false" fo:padding="0.0138in" fo:border="0.51pt solid #000000"/>
      <style:text-properties style:font-name="Arial" fo:font-size="8pt" fo:font-style="italic" style:font-size-asian="8pt" style:font-style-asian="italic" style:font-name-complex="Arial" style:font-size-complex="8pt"/>
    </style:style>
    <style:style style:name="P3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3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in" fo:margin-right="-0.0008in" fo:margin-top="0.0835in" fo:margin-bottom="0.0835in" loext:contextual-spacing="false" fo:text-align="justify" style:justify-single-word="false" fo:keep-together="always" fo:text-indent="0in" style:auto-text-indent="false" fo:keep-with-next="always">
        <style:tab-stops>
          <style:tab-stop style:position="5.4146in"/>
        </style:tab-stops>
      </style:paragraph-properties>
    </style:style>
    <style:style style:name="P41"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2"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3"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4"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5"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6"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7"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8"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fo:hyphenate="true" fo:hyphenation-remain-char-count="2" fo:hyphenation-push-char-count="2"/>
    </style:style>
    <style:style style:name="P49"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0" style:family="paragraph" style:parent-style-name="Standard" style:list-style-name="WW8Num16">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ab-stops>
          <style:tab-stop style:position="0.25in"/>
        </style:tab-stops>
      </style:paragraph-properties>
      <style:text-properties fo:hyphenate="true" fo:hyphenation-remain-char-count="2" fo:hyphenation-push-char-count="2"/>
    </style:style>
    <style:style style:name="P51" style:family="paragraph" style:parent-style-name="Standard" style:list-style-name="WW8Num8">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3752in"/>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2"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3"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54"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5"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6" style:family="paragraph" style:parent-style-name="Standard" style:list-style-name="WW8Num24">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7" style:family="paragraph" style:parent-style-name="Standard" style:list-style-name="WW8Num21">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8"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text-properties style:font-name="Arial" fo:font-size="10pt" fo:font-style="italic" style:font-size-asian="10pt" style:font-style-asian="italic" style:font-name-complex="Arial" style:font-size-complex="10pt"/>
    </style:style>
    <style:style style:name="P59"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style>
    <style:style style:name="P60" style:family="paragraph" style:parent-style-name="Standard" style:list-style-name="">
      <style:paragraph-properties fo:margin-left="0in" fo:margin-right="0in" fo:margin-top="0.0835in" fo:margin-bottom="0.0835in" loext:contextual-spacing="false" fo:text-align="center" style:justify-single-word="false" fo:text-indent="0in" style:auto-text-indent="false">
        <style:tab-stops>
          <style:tab-stop style:position="3.5555in"/>
        </style:tab-stops>
      </style:paragraph-properties>
      <style:text-properties fo:text-transform="uppercase" style:font-name="Arial" fo:font-size="8pt" fo:font-style="italic" fo:font-weight="bold" style:font-size-asian="8pt" style:font-style-asian="italic" style:font-weight-asian="bold" style:font-name-complex="Arial" style:font-size-complex="8pt" style:font-weight-complex="bold"/>
    </style:style>
    <style:style style:name="P61"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style:style>
    <style:style style:name="P62"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style>
    <style:style style:name="P63"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4"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5"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text-properties style:font-name="Arial" fo:font-size="10pt" fo:font-style="italic" style:font-size-asian="10pt" style:font-style-asian="italic" style:font-name-complex="Arial" style:font-size-complex="10pt"/>
    </style:style>
    <style:style style:name="P66"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67" style:family="paragraph" style:parent-style-name="Standard" style:list-style-name="WW8Num4">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68" style:family="paragraph" style:parent-style-name="Standard" style:list-style-name="WW8Num12">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69" style:family="paragraph" style:parent-style-name="Standard" style:list-style-name="WW8Num3">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0" style:family="paragraph" style:parent-style-name="Standard" style:list-style-name="WW8Num5">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1" style:family="paragraph" style:parent-style-name="Standard" style:list-style-name="WW8Num6">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2" style:family="paragraph" style:parent-style-name="Standard">
      <style:paragraph-properties fo:margin-left="0in" fo:margin-right="-0.0008in" fo:margin-top="0.0835in" fo:margin-bottom="0.0835in" loext:contextual-spacing="false" fo:text-align="justify" style:justify-single-word="false" fo:text-indent="0.2957in" style:auto-text-indent="false">
        <style:tab-stops>
          <style:tab-stop style:position="5.4146in"/>
        </style:tab-stops>
      </style:paragraph-properties>
    </style:style>
    <style:style style:name="P73" style:family="paragraph" style:parent-style-name="Standard">
      <style:paragraph-properties fo:margin-left="0in" fo:margin-right="-0.0008in" fo:margin-top="0.0835in" fo:margin-bottom="0.0835in" loext:contextual-spacing="false" fo:text-align="justify" style:justify-single-word="false" fo:text-indent="0.2957in" style:auto-text-indent="false" fo:padding-left="0.0555in" fo:padding-right="0.0555in" fo:padding-top="0.0138in" fo:padding-bottom="0.0138in" fo:border="0.51pt solid #000000"/>
      <style:text-properties style:font-name="Arial" fo:font-size="10pt" fo:font-style="italic" style:font-size-asian="10pt" style:font-style-asian="italic" style:font-name-complex="Arial" style:font-size-complex="10pt"/>
    </style:style>
    <style:style style:name="P74"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5"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76"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7" style:family="paragraph" style:parent-style-name="Standard" style:list-style-name="WW8Num14">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8" style:family="paragraph" style:parent-style-name="Standard" style:list-style-name="WW8Num19">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9" style:family="paragraph" style:parent-style-name="Standard" style:list-style-name="WW8Num14">
      <style:paragraph-properties fo:margin-top="0.0835in" fo:margin-bottom="0.111in" loext:contextual-spacing="false" fo:text-align="justify" style:justify-single-word="false"/>
    </style:style>
    <style:style style:name="P80" style:family="paragraph" style:parent-style-name="Standard" style:list-style-name="">
      <style:paragraph-properties fo:margin-left="0.0016in" fo:margin-right="0in" fo:margin-top="0.0835in" fo:margin-bottom="0.0835in" loext:contextual-spacing="false" fo:text-align="justify" style:justify-single-word="false" fo:text-indent="-0.0016in" style:auto-text-indent="false"/>
    </style:style>
    <style:style style:name="P81"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P82"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83"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P84" style:family="paragraph" style:parent-style-name="Paragrafo_20_elenco" style:list-style-name="WW8Num17">
      <style:paragraph-properties fo:margin-top="0.0835in" fo:margin-bottom="0.0835in" loext:contextual-spacing="tru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85" style:family="paragraph" style:parent-style-name="Nessuna_20_spaziatura">
      <style:paragraph-properties fo:text-align="justify" style:justify-single-word="false"/>
    </style:style>
    <style:style style:name="P86" style:family="paragraph" style:parent-style-name="Nessuna_20_spaziatura">
      <style:paragraph-properties fo:margin-top="0.0835in" fo:margin-bottom="0.0835in" loext:contextual-spacing="false" fo:text-align="justify" style:justify-single-word="false"/>
      <style:text-properties fo:color="#000000" style:font-name="Arial" fo:font-size="10pt" fo:font-style="italic" style:font-size-asian="10pt" style:font-style-asian="italic" style:font-name-complex="Arial" style:font-size-complex="10pt"/>
    </style:style>
    <style:style style:name="P87" style:family="paragraph" style:parent-style-name="Nessuna_20_spaziatura">
      <style:paragraph-properties fo:margin-top="0.0835in" fo:margin-bottom="0.0835in" loext:contextual-spacing="false" fo:text-align="justify" style:justify-single-word="false"/>
      <style:text-properties fo:color="#000000" style:font-name="Arial" fo:font-style="italic" fo:font-weight="bold" style:font-style-asian="italic" style:font-weight-asian="bold" style:font-name-complex="Arial"/>
    </style:style>
    <style:style style:name="P88" style:family="paragraph" style:parent-style-name="Nessuna_20_spaziatura">
      <style:paragraph-properties fo:margin-top="0.0835in" fo:margin-bottom="0.0835in" loext:contextual-spacing="false" fo:text-align="justify" style:justify-single-word="false"/>
      <style:text-properties fo:color="#000000" style:font-name="Arial" fo:font-style="italic" style:font-style-asian="italic" style:font-name-complex="Arial"/>
    </style:style>
    <style:style style:name="P89" style:family="paragraph" style:parent-style-name="Nessuna_20_spaziatura">
      <style:paragraph-properties fo:margin-top="0.0835in" fo:margin-bottom="0.0835in" loext:contextual-spacing="false" fo:text-align="center" style:justify-single-word="false"/>
      <style:text-properties style:font-name="Arial" fo:font-style="italic" fo:font-weight="bold" style:font-style-asian="italic" style:font-weight-asian="bold" style:font-name-complex="Arial"/>
    </style:style>
    <style:style style:name="P90" style:family="paragraph" style:parent-style-name="Nessuna_20_spaziatura">
      <style:paragraph-properties fo:margin-top="0.0835in" fo:margin-bottom="0.0835in" loext:contextual-spacing="false" fo:text-align="center" style:justify-single-word="false"/>
      <style:text-properties style:font-name="Arial" fo:font-style="italic" style:font-style-asian="italic" style:font-name-complex="Arial"/>
    </style:style>
    <style:style style:name="P91" style:family="paragraph" style:parent-style-name="Nessuna_20_spaziatura">
      <style:paragraph-properties fo:margin-top="0.0835in" fo:margin-bottom="0.0835in" loext:contextual-spacing="false" fo:text-align="justify" style:justify-single-word="false"/>
      <style:text-properties style:font-name="Arial" style:font-name-complex="Arial"/>
    </style:style>
    <style:style style:name="P92"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8pt"/>
    </style:style>
    <style:style style:name="P93" style:family="paragraph" style:parent-style-name="Nessuna_20_spaziatura">
      <style:paragraph-properties fo:margin-top="0.0835in" fo:margin-bottom="0.0835in" loext:contextual-spacing="false" fo:text-align="justify" style:justify-single-word="false"/>
    </style:style>
    <style:style style:name="P94" style:family="paragraph" style:parent-style-name="Nessuna_20_spaziatura">
      <style:paragraph-properties fo:margin-top="0.0835in" fo:margin-bottom="0.0835in" loext:contextual-spacing="false" fo:text-align="center" style:justify-single-word="false"/>
    </style:style>
    <style:style style:name="P95" style:family="paragraph" style:parent-style-name="Nessuna_20_spaziatura">
      <style:paragraph-properties fo:margin-top="0.0835in" fo:margin-bottom="0.0835in" loext:contextual-spacing="false" fo:text-align="justify" style:justify-single-word="false" fo:keep-with-next="always"/>
    </style:style>
    <style:style style:name="P96" style:family="paragraph" style:parent-style-name="Nessuna_20_spaziatura">
      <style:paragraph-properties fo:margin-left="0in" fo:margin-right="-0.152in" fo:margin-top="0.0835in" fo:margin-bottom="0.0835in" loext:contextual-spacing="false" fo:text-align="justify" style:justify-single-word="false" fo:text-indent="0in" style:auto-text-indent="false"/>
    </style:style>
    <style:style style:name="P9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P100"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style>
    <style:style style:name="P101"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font-style-asian="italic" style:font-name-complex="Arial"/>
    </style:style>
    <style:style style:name="P102"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font-size-complex="11pt"/>
    </style:style>
    <style:style style:name="P103"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style>
    <style:style style:name="P104"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5"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6"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P10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text-properties style:font-name="Arial" fo:font-style="italic" fo:font-weight="bold" style:font-style-asian="italic" style:font-weight-asian="bold" style:font-name-complex="Arial"/>
    </style:style>
    <style:style style:name="P10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110" style:family="paragraph" style:parent-style-name="Nessuna_20_spaziatura" style:list-style-name="WW8Num18">
      <style:paragraph-properties fo:margin-left="0.5in" fo:margin-right="-0.0008in" fo:margin-top="0.0835in" fo:margin-bottom="0.0835in" loext:contextual-spacing="false" fo:text-align="justify" style:justify-single-word="false" fo:text-indent="-0.25in" style:auto-text-indent="false"/>
    </style:style>
    <style:style style:name="P111"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2"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3" style:family="paragraph" style:parent-style-name="Nessuna_20_spaziatura" style:list-style-name="WW8Num21">
      <style:paragraph-properties fo:margin-left="0.25in" fo:margin-right="-0.0008in" fo:margin-top="0.0835in" fo:margin-bottom="0.0835in" loext:contextual-spacing="false" fo:text-align="justify" style:justify-single-word="false" fo:text-indent="-0.25in" style:auto-text-indent="false"/>
    </style:style>
    <style:style style:name="P114" style:family="paragraph" style:parent-style-name="Footnote">
      <style:paragraph-properties fo:margin-top="0.0835in" fo:margin-bottom="0.0835in" loext:contextual-spacing="false" fo:text-align="justify" style:justify-single-word="false"/>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P115" style:family="paragraph" style:parent-style-name="Footnote">
      <style:paragraph-properties fo:margin-top="0.0835in" fo:margin-bottom="0.0835in" loext:contextual-spacing="false" fo:text-align="justify" style:justify-single-word="false"/>
      <style:text-properties style:font-name="Arial" fo:font-size="8pt" fo:font-style="italic" style:font-size-asian="8pt" style:font-style-asian="italic" style:font-name-complex="Arial" style:font-size-complex="8pt"/>
    </style:style>
    <style:style style:name="P116" style:family="paragraph" style:parent-style-name="Footnote">
      <style:paragraph-properties fo:margin-top="0.0835in" fo:margin-bottom="0.0835in" loext:contextual-spacing="false" fo:text-align="justify" style:justify-single-word="false"/>
    </style:style>
    <style:style style:name="T1" style:family="text">
      <style:text-properties style:font-name-complex="Arial"/>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tyle="italic" fo:font-weight="bold" style:font-style-asian="italic" style:font-weight-asian="bold" style:font-name-complex="Arial"/>
    </style:style>
    <style:style style:name="T5" style:family="text">
      <style:text-properties style:font-name="Arial" fo:font-style="italic" fo:font-weight="bold" style:font-style-asian="italic" style:font-weight-asian="bold" style:font-name-complex="Arial" style:font-style-complex="italic" style:font-weight-complex="bold"/>
    </style:style>
    <style:style style:name="T6" style:family="text">
      <style:text-properties style:font-name="Arial" fo:font-style="italic" fo:font-weight="bold" style:font-style-asian="italic" style:font-weight-asian="bold" style:font-name-complex="Arial" style:font-style-complex="italic"/>
    </style:style>
    <style:style style:name="T7" style:family="text">
      <style:text-properties style:font-name="Arial" fo:font-style="italic" fo:font-weight="bold" style:font-style-asian="italic" style:font-weight-asian="bold" style:font-name-complex="Arial" fo:background-color="#c0c0c0"/>
    </style:style>
    <style:style style:name="T8" style:family="text">
      <style:text-properties style:font-name="Arial" fo:font-style="italic" style:font-style-asian="italic" style:font-name-complex="Arial"/>
    </style:style>
    <style:style style:name="T9" style:family="text">
      <style:text-properties style:font-name="Arial" fo:font-style="italic" style:font-style-asian="italic" style:font-name-complex="Arial" fo:background-color="#c0c0c0"/>
    </style:style>
    <style:style style:name="T10" style:family="text">
      <style:text-properties style:font-name="Arial" fo:font-style="italic" style:font-style-asian="italic" style:font-name-complex="Arial" style:font-style-complex="italic"/>
    </style:style>
    <style:style style:name="T11" style:family="text">
      <style:text-properties style:font-name="Arial" fo:font-style="italic" style:font-style-asian="italic" style:font-name-complex="Arial" style:font-weight-complex="bold"/>
    </style:style>
    <style:style style:name="T12" style:family="text">
      <style:text-properties style:font-name="Arial" fo:font-style="italic" style:font-style-asian="italic" style:font-name-complex="Arial" style:font-weight-complex="bold"/>
    </style:style>
    <style:style style:name="T13" style:family="text">
      <style:text-properties style:font-name="Arial" fo:font-style="italic" style:font-style-asian="italic" style:font-name-complex="Arial"/>
    </style:style>
    <style:style style:name="T14"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15" style:family="text">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T16" style:family="text">
      <style:text-properties style:font-name="Arial" fo:font-style="italic" style:text-underline-style="solid" style:text-underline-width="auto" style:text-underline-color="font-color" style:font-style-asian="italic" style:font-name-complex="Arial"/>
    </style:style>
    <style:style style:name="T17" style:family="text">
      <style:text-properties style:font-name="Arial" style:font-name-complex="Arial"/>
    </style:style>
    <style:style style:name="T18" style:family="text">
      <style:text-properties style:font-name="Arial" style:font-name-complex="Arial" style:font-style-complex="italic"/>
    </style:style>
    <style:style style:name="T19" style:family="text">
      <style:text-properties style:font-name="Arial" fo:font-size="10pt" fo:font-weight="bold" style:font-size-asian="10pt" style:font-weight-asian="bold" style:font-name-complex="Arial" style:font-size-complex="10pt" style:font-weight-complex="bold"/>
    </style:style>
    <style:style style:name="T20" style:family="text">
      <style:text-properties style:font-name="Arial" fo:font-size="10pt" fo:font-style="italic" style:font-size-asian="10pt" style:font-style-asian="italic" style:font-name-complex="Arial"/>
    </style:style>
    <style:style style:name="T21" style:family="text">
      <style:text-properties style:font-name="Arial" fo:font-size="10pt" fo:font-style="italic" style:font-size-asian="10pt" style:font-style-asian="italic" style:font-name-complex="Arial" style:font-size-complex="10pt"/>
    </style:style>
    <style:style style:name="T22" style:family="text">
      <style:text-properties style:font-name="Arial" fo:font-size="10pt" fo:font-style="italic" style:font-size-asian="10pt" style:font-style-asian="italic" style:font-name-complex="Arial" style:font-size-complex="10pt"/>
    </style:style>
    <style:style style:name="T23" style:family="text">
      <style:text-properties style:font-name="Arial" fo:font-size="10pt" fo:font-style="italic" style:font-size-asian="10pt" style:font-style-asian="italic" style:font-name-complex="Arial" style:font-size-complex="10pt" style:font-style-complex="italic"/>
    </style:style>
    <style:style style:name="T24" style:family="text">
      <style:text-properties style:font-name="Arial" fo:font-size="10pt" fo:font-style="italic" style:font-size-asian="10pt" style:font-style-asian="italic" style:font-name-complex="Arial" style:font-size-complex="10pt" style:font-style-complex="italic"/>
    </style:style>
    <style:style style:name="T25" style:family="text">
      <style:text-properties style:font-name="Arial" fo:font-size="10pt" fo:font-style="italic" style:font-size-asian="10pt" style:font-style-asian="italic" style:font-name-complex="Arial" style:font-size-complex="10pt" style:font-weight-complex="bold"/>
    </style:style>
    <style:style style:name="T26" style:family="text">
      <style:text-properties style:font-name="Arial" fo:font-size="10pt" fo:font-style="italic" style:font-size-asian="10pt" style:font-style-asian="italic" style:font-name-complex="Arial" style:font-size-complex="10pt" style:font-weight-complex="bold"/>
    </style:style>
    <style:style style:name="T27" style:family="text">
      <style:text-properties style:font-name="Arial" fo:font-size="10pt" fo:font-style="italic" fo:font-weight="bold" style:font-size-asian="10pt" style:font-style-asian="italic" style:font-weight-asian="bold" style:font-name-complex="Arial" style:font-size-complex="10pt"/>
    </style:style>
    <style:style style:name="T28"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29"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0"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1" style:family="text">
      <style:text-properties style:font-name="Arial" fo:font-size="10pt" fo:font-style="italic" fo:font-weight="bold" style:font-size-asian="10pt" style:font-style-asian="italic" style:font-weight-asian="bold" style:font-name-complex="Arial" style:font-size-complex="10pt"/>
    </style:style>
    <style:style style:name="T32" style:family="text">
      <style:text-properties style:font-name="Arial" fo:font-size="10pt" fo:font-style="italic" fo:font-weight="bold" style:font-size-asian="10pt" style:font-style-asian="italic" style:font-weight-asian="bold" style:font-name-complex="Arial" style:font-size-complex="9pt"/>
    </style:style>
    <style:style style:name="T33" style:family="text">
      <style:text-properties style:font-name="Arial" fo:font-size="10pt" fo:font-style="italic" fo:font-weight="bold" style:font-name-asian="Times New Roman" style:font-size-asian="10pt" style:language-asian="it" style:country-asian="IT" style:font-style-asian="italic" style:font-weight-asian="bold" style:font-name-complex="Arial" style:font-size-complex="10pt"/>
    </style:style>
    <style:style style:name="T34" style:family="text">
      <style:text-properties style:font-name="Arial" fo:font-size="10pt" fo:font-style="italic" fo:background-color="#ffffff" loext:char-shading-value="0" style:font-size-asian="10pt" style:font-style-asian="italic" style:font-name-complex="Arial" style:font-size-complex="10pt"/>
    </style:style>
    <style:style style:name="T35"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6"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7"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38"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weight-complex="bold"/>
    </style:style>
    <style:style style:name="T39"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0"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1"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T42"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3"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4" style:family="text">
      <style:text-properties style:font-name="Arial" fo:font-size="10pt" fo:font-style="italic" style:text-underline-style="solid" style:text-underline-width="auto" style:text-underline-color="font-color" fo:font-weight="bold" style:font-name-asian="Times New Roman" style:font-size-asian="10pt" style:language-asian="it" style:country-asian="IT" style:font-style-asian="italic" style:font-weight-asian="bold" style:font-name-complex="Arial" style:font-size-complex="10pt"/>
    </style:style>
    <style:style style:name="T45" style:family="text">
      <style:text-properties style:font-name="Arial" fo:font-size="10pt" fo:font-style="italic" style:text-underline-style="solid" style:text-underline-width="auto" style:text-underline-color="font-color" style:font-name-asian="Times New Roman" style:font-size-asian="10pt" style:language-asian="it" style:country-asian="IT" style:font-style-asian="italic" style:font-name-complex="Arial" style:font-size-complex="10pt"/>
    </style:style>
    <style:style style:name="T4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4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48" style:family="text">
      <style:text-properties style:font-name="Arial" fo:font-size="10pt" style:font-size-asian="10pt" style:font-name-complex="Arial"/>
    </style:style>
    <style:style style:name="T49" style:family="text">
      <style:text-properties style:font-name="Arial" fo:font-size="10pt" style:font-size-asian="10pt" style:font-name-complex="Arial" style:font-size-complex="10pt"/>
    </style:style>
    <style:style style:name="T50" style:family="text">
      <style:text-properties style:font-name="Arial" fo:font-size="10pt" style:font-size-asian="10pt" style:font-name-complex="Arial" style:font-size-complex="10pt"/>
    </style:style>
    <style:style style:name="T51" style:family="text">
      <style:text-properties style:font-name="Arial" fo:font-size="10pt" style:font-name-asian="Times New Roman" style:font-size-asian="10pt" style:language-asian="it" style:country-asian="IT" style:font-name-complex="Arial" style:font-size-complex="10pt"/>
    </style:style>
    <style:style style:name="T52" style:family="text">
      <style:text-properties style:font-name="Arial" fo:font-size="10pt" fo:language="none" fo:country="none" fo:font-style="italic" style:font-size-asian="10pt" style:language-asian="none" style:country-asian="none" style:font-style-asian="italic" style:font-name-complex="Arial" style:font-size-complex="10pt"/>
    </style:style>
    <style:style style:name="T53" style:family="text">
      <style:text-properties style:font-name="Arial" style:text-underline-style="solid" style:text-underline-width="auto" style:text-underline-color="font-color" fo:font-weight="bold" style:font-weight-asian="bold" style:font-name-complex="Arial" style:font-weight-complex="bold"/>
    </style:style>
    <style:style style:name="T54" style:family="text">
      <style:text-properties style:font-name="Arial" fo:font-size="9pt" fo:font-style="italic" style:font-size-asian="9pt" style:font-style-asian="italic" style:font-name-complex="Arial"/>
    </style:style>
    <style:style style:name="T55" style:family="text">
      <style:text-properties style:font-name="Arial" fo:font-size="9pt" fo:font-style="italic" style:font-size-asian="9pt" style:font-style-asian="italic" style:font-name-complex="Arial" style:font-size-complex="10pt"/>
    </style:style>
    <style:style style:name="T56" style:family="text">
      <style:text-properties style:font-name="Arial" fo:font-size="9pt" fo:font-style="italic" style:font-size-asian="9pt" style:font-style-asian="italic" style:font-name-complex="Arial" style:font-size-complex="9pt"/>
    </style:style>
    <style:style style:name="T57" style:family="text">
      <style:text-properties style:font-name="Arial" fo:font-size="9pt" fo:font-style="italic" style:font-size-asian="9pt" style:font-style-asian="italic" style:font-name-complex="Arial" style:font-size-complex="9pt"/>
    </style:style>
    <style:style style:name="T58" style:family="text">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font-size-complex="10pt"/>
    </style:style>
    <style:style style:name="T59" style:family="text">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T60"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style>
    <style:style style:name="T61" style:family="text">
      <style:text-properties style:font-name="Arial" fo:font-size="9pt" fo:font-style="italic" fo:font-weight="bold" style:font-size-asian="9pt" style:font-style-asian="italic" style:font-weight-asian="bold" style:font-name-complex="Arial"/>
    </style:style>
    <style:style style:name="T62" style:family="text">
      <style:text-properties style:font-name="Arial" fo:font-size="9pt" fo:font-style="italic" fo:font-weight="bold" style:font-size-asian="9pt" style:font-style-asian="italic" style:font-weight-asian="bold" style:font-name-complex="Arial" style:font-size-complex="9pt"/>
    </style:style>
    <style:style style:name="T63" style:family="text">
      <style:text-properties style:font-name="Arial" fo:font-size="9pt" fo:font-style="italic" style:font-name-asian="Times New Roman" style:font-size-asian="9pt" style:language-asian="it" style:country-asian="IT" style:font-style-asian="italic" style:font-name-complex="Arial" style:font-size-complex="9pt"/>
    </style:style>
    <style:style style:name="T64" style:family="text">
      <style:text-properties style:font-name="Arial" fo:font-size="9pt" style:font-size-asian="9pt" style:font-name-complex="Arial"/>
    </style:style>
    <style:style style:name="T65" style:family="text">
      <style:text-properties style:font-name="Arial" fo:font-size="9pt" style:font-size-asian="9pt" style:font-name-complex="Arial" style:font-size-complex="10pt"/>
    </style:style>
    <style:style style:name="T66" style:family="text">
      <style:text-properties style:font-name="Arial" fo:font-size="9pt" style:font-size-asian="9pt" style:font-name-complex="Arial" style:font-size-complex="9pt"/>
    </style:style>
    <style:style style:name="T67" style:family="text">
      <style:text-properties style:font-name="Arial" fo:font-size="9pt" style:font-size-asian="9pt" style:font-name-complex="Arial" style:font-size-complex="9pt" style:font-style-complex="italic"/>
    </style:style>
    <style:style style:name="T68" style:family="text">
      <style:text-properties style:font-name="Arial" fo:font-size="9pt" style:font-size-asian="9pt" style:font-name-complex="Arial" style:font-style-complex="italic"/>
    </style:style>
    <style:style style:name="T69" style:family="text">
      <style:text-properties style:font-name="Arial" fo:font-size="9pt" fo:letter-spacing="0.0016in" style:font-size-asian="9pt" style:font-name-complex="Arial"/>
    </style:style>
    <style:style style:name="T70" style:family="text">
      <style:text-properties style:font-name="Arial" fo:font-size="9pt" fo:language="en" fo:country="US" fo:font-style="italic" style:font-size-asian="9pt" style:font-style-asian="italic" style:font-name-complex="Arial" style:font-size-complex="9pt"/>
    </style:style>
    <style:style style:name="T71" style:family="text">
      <style:text-properties style:font-name="Arial" fo:font-size="9pt" fo:language="en" fo:country="US" fo:font-style="italic" fo:font-weight="bold" style:font-size-asian="9pt" style:font-style-asian="italic" style:font-weight-asian="bold" style:font-name-complex="Arial" style:font-size-complex="9pt"/>
    </style:style>
    <style:style style:name="T72" style:family="text">
      <style:text-properties style:font-name="Arial" fo:font-size="8pt" fo:font-style="italic" style:font-size-asian="8pt" style:font-style-asian="italic" style:font-name-complex="Arial" style:font-size-complex="8pt"/>
    </style:style>
    <style:style style:name="T73" style:family="text">
      <style:text-properties style:font-name="Arial" fo:font-size="8pt" fo:font-style="italic" style:font-size-asian="8pt" style:font-style-asian="italic" style:font-name-complex="Arial" style:font-size-complex="8pt" style:font-weight-complex="bold"/>
    </style:style>
    <style:style style:name="T74" style:family="text">
      <style:text-properties style:font-name="Arial" fo:font-size="8pt" fo:font-style="italic" style:font-size-asian="8pt" style:font-style-asian="italic" style:font-name-complex="Arial" style:font-size-complex="8pt" style:font-style-complex="italic"/>
    </style:style>
    <style:style style:name="T75" style:family="text">
      <style:text-properties style:font-name="Arial" fo:font-size="8pt" fo:font-style="italic" style:font-size-asian="8pt" style:font-style-asian="italic" style:font-name-complex="Arial" style:font-size-complex="8pt"/>
    </style:style>
    <style:style style:name="T76" style:family="text">
      <style:text-properties style:font-name="Arial" fo:font-size="8pt" fo:font-style="italic" style:font-size-asian="8pt" style:font-style-asian="italic" style:font-name-complex="Arial" style:font-size-complex="10pt" style:font-style-complex="italic"/>
    </style:style>
    <style:style style:name="T77" style:family="text">
      <style:text-properties style:font-name="Arial" fo:font-size="8pt" fo:font-style="italic" style:text-underline-style="solid" style:text-underline-width="auto" style:text-underline-color="font-color" style:font-size-asian="8pt" style:font-style-asian="italic" style:font-name-complex="Arial" style:font-size-complex="10pt" style:font-style-complex="italic"/>
    </style:style>
    <style:style style:name="T78"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79"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80" style:family="text">
      <style:text-properties style:font-name="Arial" fo:font-size="8pt" fo:font-style="italic" style:font-name-asian="Arial" style:font-size-asian="8pt" style:font-style-asian="italic" style:font-name-complex="Arial" style:font-size-complex="8pt"/>
    </style:style>
    <style:style style:name="T81" style:family="text">
      <style:text-properties style:font-name="Arial" fo:font-size="8pt" fo:font-style="italic" fo:font-weight="bold" style:font-size-asian="8pt" style:font-style-asian="italic" style:font-weight-asian="bold" style:font-name-complex="Arial" style:font-size-complex="8pt"/>
    </style:style>
    <style:style style:name="T82" style:family="text">
      <style:text-properties style:font-name="Arial" fo:font-size="8pt" fo:language="de" fo:country="DE" fo:font-style="italic" style:font-size-asian="8pt" style:font-style-asian="italic" style:font-name-complex="Arial" style:font-size-complex="8pt"/>
    </style:style>
    <style:style style:name="T83" style:family="text">
      <style:text-properties style:font-name="Arial" fo:font-size="8pt" fo:language="en" fo:country="GB" fo:font-style="italic" fo:font-weight="bold" style:font-size-asian="8pt" style:font-style-asian="italic" style:font-weight-asian="bold" style:font-name-complex="Arial" style:font-size-complex="8pt"/>
    </style:style>
    <style:style style:name="T84" style:family="text">
      <style:text-properties style:font-name="Arial" fo:font-size="8pt" fo:language="en" fo:country="GB" fo:font-style="italic" style:font-size-asian="8pt" style:font-style-asian="italic" style:font-name-complex="Arial" style:font-size-complex="8pt"/>
    </style:style>
    <style:style style:name="T85" style:family="text">
      <style:text-properties style:font-name="Arial" fo:font-size="8pt" fo:language="en" fo:country="US" fo:font-style="italic" style:font-size-asian="8pt" style:font-style-asian="italic" style:font-name-complex="Arial" style:font-size-complex="8pt"/>
    </style:style>
    <style:style style:name="T86" style:family="text">
      <style:text-properties style:font-name="Arial" fo:font-size="5pt" style:font-name-asian="Times New Roman" style:font-size-asian="5pt" style:language-asian="it" style:country-asian="IT" style:font-name-complex="Arial" style:font-size-complex="5pt"/>
    </style:style>
    <style:style style:name="T87" style:family="text">
      <style:text-properties style:font-name="Arial" fo:font-size="5pt" style:font-name-asian="Times New Roman" style:font-size-asian="5pt" style:language-asian="it" style:country-asian="IT" style:font-name-complex="Arial" style:font-size-complex="5pt" style:font-weight-complex="bold"/>
    </style:style>
    <style:style style:name="T88" style:family="text">
      <style:text-properties fo:font-size="14pt" style:font-name-asian="Times New Roman" style:font-size-asian="14pt" style:language-asian="it" style:country-asian="IT"/>
    </style:style>
    <style:style style:name="T89" style:family="text">
      <style:text-properties fo:font-weight="bold" style:font-weight-asian="bold" style:font-style-complex="italic"/>
    </style:style>
    <style:style style:name="T90" style:family="text">
      <style:text-properties fo:font-size="10pt" style:font-size-asian="10pt" style:font-size-complex="10pt"/>
    </style:style>
    <style:style style:name="T91" style:family="text">
      <style:text-properties style:text-underline-style="solid" style:text-underline-width="auto" style:text-underline-color="font-color"/>
    </style:style>
    <style:style style:name="T92" style:family="text">
      <style:text-properties style:text-underline-style="solid" style:text-underline-width="auto" style:text-underline-color="font-color" style:font-size-complex="11pt"/>
    </style:style>
    <style:style style:name="T93" style:family="text">
      <style:text-properties fo:font-size="9pt" style:font-size-asian="9pt"/>
    </style:style>
    <style:style style:name="T94" style:family="text">
      <style:text-properties fo:font-size="8pt" style:font-size-asian="8pt" style:font-size-complex="8pt"/>
    </style:style>
    <style:style style:name="T95" style:family="text">
      <style:text-properties fo:color="#000000" style:font-name="Arial" fo:font-size="10pt" fo:font-style="italic" style:font-size-asian="10pt" style:font-style-asian="italic" style:font-name-complex="Arial" style:font-size-complex="10pt"/>
    </style:style>
    <style:style style:name="T96" style:family="text">
      <style:text-properties fo:color="#000000" style:font-name="Arial" fo:font-size="10pt" fo:font-style="italic" style:font-size-asian="10pt" style:language-asian="it" style:country-asian="IT" style:font-style-asian="italic" style:font-name-complex="Arial" style:font-size-complex="10pt"/>
    </style:style>
    <style:style style:name="T97" style:family="text">
      <style:text-properties fo:color="#000000" style:font-name="Arial" fo:font-size="10pt" fo:font-style="italic" fo:font-weight="bold" style:font-size-asian="10pt" style:font-style-asian="italic" style:font-weight-asian="bold" style:font-name-complex="Arial" style:font-size-complex="10pt"/>
    </style:style>
    <style:style style:name="T98" style:family="text">
      <style:text-properties fo:color="#00000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99" style:family="text">
      <style:text-properties fo:color="#000000" style:font-name="Arial" fo:font-size="10pt" fo:font-style="italic" style:font-name-asian="Times New Roman" style:font-size-asian="10pt" style:language-asian="it" style:country-asian="IT" style:font-style-asian="italic" style:font-name-complex="Arial" style:font-size-complex="10pt"/>
    </style:style>
    <style:style style:name="T100" style:family="text">
      <style:text-properties fo:color="#000000" style:font-name="Arial" fo:font-size="10pt" style:font-name-asian="Times New Roman" style:font-size-asian="10pt" style:language-asian="it" style:country-asian="IT" style:font-name-complex="Arial" style:font-size-complex="10pt"/>
    </style:style>
    <style:style style:name="T101" style:family="text">
      <style:text-properties fo:color="#000000" style:font-name="Arial" fo:font-style="italic" fo:font-weight="bold" style:font-style-asian="italic" style:font-weight-asian="bold" style:font-name-complex="Arial"/>
    </style:style>
    <style:style style:name="T102" style:family="text">
      <style:text-properties fo:color="#000000" style:font-name="Arial" fo:font-style="italic" fo:font-weight="bold" style:font-name-asian="Calibri" style:font-style-asian="italic" style:font-weight-asian="bold" style:font-name-complex="Arial"/>
    </style:style>
    <style:style style:name="T103" style:family="text">
      <style:text-properties fo:color="#000000" style:font-name="Arial" fo:font-style="italic" style:font-style-asian="italic" style:font-name-complex="Arial"/>
    </style:style>
    <style:style style:name="T104" style:family="text">
      <style:text-properties fo:color="#000000" style:font-name="Arial" fo:font-size="7pt" style:font-name-asian="Times New Roman" style:font-size-asian="7pt" style:language-asian="it" style:country-asian="IT" style:font-name-complex="Arial" style:font-size-complex="7pt"/>
    </style:style>
    <style:style style:name="T105" style:family="text">
      <style:text-properties fo:color="#000000" style:font-name="Arial" fo:font-size="5pt" style:font-name-asian="Times New Roman" style:font-size-asian="5pt" style:font-name-complex="Arial" style:font-size-complex="5pt"/>
    </style:style>
    <style:style style:name="T106" style:family="text">
      <style:text-properties fo:color="#000000" style:font-name="Arial" fo:font-size="5pt" style:font-name-asian="Times New Roman" style:font-size-asian="5pt" style:language-asian="it" style:country-asian="IT" style:font-name-complex="Arial" style:font-size-complex="5pt"/>
    </style:style>
    <style:style style:name="T107"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T108" style:family="text">
      <style:text-properties fo:color="#000000" style:text-position="-5% 100%" style:font-name="Arial" fo:font-style="italic" fo:font-weight="bold" style:font-style-asian="italic" style:font-weight-asian="bold" style:font-name-complex="Arial"/>
    </style:style>
    <style:style style:name="T109" style:family="text">
      <style:text-properties fo:background-color="#c0c0c0"/>
    </style:style>
    <style:style style:name="T110" style:family="text">
      <style:text-properties style:text-position="0% 100%" style:font-name="Arial" fo:font-size="5pt" fo:font-style="italic" style:font-size-asian="5pt" style:font-style-asian="italic" style:font-name-complex="Arial" style:font-size-complex="5pt"/>
    </style:style>
    <style:style style:name="T111" style:family="text">
      <style:text-properties style:font-name-asian="Arial"/>
    </style:style>
    <style:style style:name="T112" style:family="text">
      <style:text-properties fo:font-size="6pt" style:font-size-asian="6pt" style:font-size-complex="8pt"/>
    </style:style>
    <style:style style:name="T113" style:family="text">
      <style:text-properties style:font-name="Verdana" fo:font-size="6pt" fo:font-style="italic" style:font-size-asian="6pt" style:font-style-asian="italic" style:font-name-complex="Verdana" style:font-size-complex="9pt"/>
    </style:style>
    <style:style style:name="T114" style:family="text">
      <style:text-properties style:font-name="Verdana" fo:font-size="6pt" fo:font-style="italic" style:font-size-asian="6pt" style:font-style-asian="italic" style:font-name-complex="Verdana" style:font-size-complex="8pt"/>
    </style:style>
    <style:style style:name="T115" style:family="text">
      <style:text-properties style:font-name="Verdana" fo:font-size="6pt" style:font-size-asian="6pt" style:font-name-complex="Verdana" style:font-size-complex="8pt"/>
    </style:style>
    <style:style style:name="T116" style:family="text">
      <style:text-properties fo:color="#333333" style:font-name="Arial" fo:font-style="italic" fo:font-weight="bold" style:font-style-asian="italic" style:font-weight-asian="bold" style:font-name-complex="Arial"/>
    </style:style>
    <style:style style:name="T117" style:family="text">
      <style:text-properties fo:color="#333333" style:font-name="Arial" fo:font-style="italic" fo:font-weight="bold" style:font-style-asian="italic" style:font-weight-asian="bold" style:font-name-complex="Arial" style:font-size-complex="11pt"/>
    </style:style>
    <style:style style:name="T118" style:family="text">
      <style:text-properties fo:color="#333333" style:font-name="Arial" fo:font-style="italic" style:font-style-asian="italic" style:font-name-complex="Arial" style:font-size-complex="11pt"/>
    </style:style>
    <style:style style:name="T119" style:family="text">
      <style:text-properties fo:color="#333333" style:font-name="Arial" fo:font-style="italic" style:font-style-asian="italic" style:font-name-complex="Arial" style:font-size-complex="11pt" style:font-style-complex="italic"/>
    </style:style>
    <style:style style:name="T120" style:family="text">
      <style:text-properties fo:color="#333333" style:font-name="Arial" fo:font-style="italic" style:text-underline-style="solid" style:text-underline-width="auto" style:text-underline-color="font-color" style:font-style-asian="italic" style:font-name-complex="Arial" style:font-size-complex="11pt"/>
    </style:style>
    <style:style style:name="T121" style:family="text">
      <style:text-properties fo:color="#333333" style:font-name="Arial" style:font-name-complex="Arial"/>
    </style:style>
    <style:style style:name="T122" style:family="text">
      <style:text-properties fo:color="#333333" style:font-name="Arial" style:font-name-complex="Arial" style:font-size-complex="11pt"/>
    </style:style>
    <style:style style:name="T123" style:family="text">
      <style:text-properties fo:text-transform="uppercase"/>
    </style:style>
    <style:style style:name="T124" style:family="text">
      <style:text-properties fo:text-transform="uppercase" style:font-name="Arial" fo:font-size="10pt" fo:font-style="italic" fo:font-weight="bold" style:font-size-asian="10pt" style:font-style-asian="italic" style:font-weight-asian="bold" style:font-name-complex="Arial" style:font-size-complex="10pt" style:font-weight-complex="bold"/>
    </style:style>
    <style:style style:name="T125" style:family="text">
      <style:text-properties fo:text-transform="uppercase"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126" style:family="text">
      <style:text-properties fo:text-transform="uppercase" style:font-name="Arial" fo:font-size="9pt" fo:font-style="italic" fo:font-weight="bold" style:font-size-asian="9pt" style:font-style-asian="italic" style:font-weight-asian="bold" style:font-name-complex="Arial" style:font-size-complex="9pt"/>
    </style:style>
    <style:style style:name="T127" style:family="text">
      <style:text-properties fo:text-transform="uppercase" style:font-name="Arial" fo:font-size="9pt" fo:font-style="italic" fo:font-weight="bold" style:font-size-asian="9pt" style:font-style-asian="italic" style:font-weight-asian="bold" style:font-name-complex="Arial" style:font-size-complex="8pt"/>
    </style:style>
    <style:style style:name="T128" style:family="text">
      <style:text-properties fo:text-transform="uppercase" style:font-name="Arial" fo:font-size="9pt" fo:font-style="italic" style:font-size-asian="9pt" style:font-style-asian="italic" style:font-name-complex="Arial" style:font-size-complex="9pt"/>
    </style:style>
    <style:style style:name="T129" style:family="text">
      <style:text-properties fo:text-transform="uppercase" style:font-name="Arial" fo:font-size="8pt" fo:font-style="italic" style:font-size-asian="8pt" style:font-style-asian="italic" style:font-name-complex="Arial" style:font-size-complex="8pt"/>
    </style:style>
    <style:style style:name="T130" style:family="text">
      <style:text-properties fo:text-transform="uppercase" style:font-name="Arial" fo:font-size="8pt" fo:font-style="italic" fo:font-weight="bold" style:font-size-asian="8pt" style:font-style-asian="italic" style:font-weight-asian="bold" style:font-name-complex="Arial" style:font-size-complex="8pt"/>
    </style:style>
    <style:style style:name="T131" style:family="text">
      <style:text-properties fo:text-transform="uppercase"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132" style:family="text">
      <style:text-properties fo:text-transform="uppercase" style:font-name="Verdana" fo:font-size="9pt" fo:font-style="italic" fo:font-weight="bold" style:font-size-asian="9pt" style:font-style-asian="italic" style:font-weight-asian="bold" style:font-name-complex="Verdana" style:font-size-complex="9pt"/>
    </style:style>
    <style:style style:name="T133" style:family="text">
      <style:text-properties fo:language="de" fo:country="DE"/>
    </style:style>
    <style:style style:name="T134" style:family="text">
      <style:text-properties fo:language="en" fo:country="GB"/>
    </style:style>
    <style:style style:name="T135" style:family="text">
      <style:text-properties text:display="none"/>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start text:name="_inizio"/>Comune di ……………………………………………</text:p>
      <text:p text:style-name="P7"><text:span text:style-name="T3">Provincia di ….................................………</text:span></text:p>
      <text:p text:style-name="P9">Sportello unico per l’edilizia</text:p>
      <table:table table:name="Table1" table:style-name="Table1">
        <table:table-column table:style-name="Table1.A"/>
        <table:table-row table:style-name="Table1.1">
          <table:table-cell table:style-name="Table1.A1" office:value-type="string">
            <text:p text:style-name="P27"><text:span text:style-name="T19">Codice dei beni culturali e del </text:span><text:span text:style-name="T53">PAESAGGIO</text:span></text:p>
          </table:table-cell>
        </table:table-row>
      </table:table>
      <text:p text:style-name="P85"/>
      <text:p text:style-name="P26"><text:span text:style-name="T55">Scheda tecnica di SINTESI della regolamentazione relativa ai beni immobili vincolati dal punto</text:span><text:span text:style-name="T65"> </text:span><text:span text:style-name="T55">di vista paesaggistico</text:span></text:p>
      <text:p text:style-name="P8"><text:span text:style-name="T21">(Nell’attività edilizia)</text:span></text:p>
      <text:p text:style-name="P28">Normativa:</text:p>
      <text:list xml:id="list3537713300" text:style-name="WW8Num9">
        <text:list-item>
          <text:p text:style-name="P48"><text:span text:style-name="T21">D. Lgs. n. 42 del 22 gennaio 2004 e successive modificazioni.</text:span></text:p>
        </text:list-item>
        <text:list-item>
          <text:p text:style-name="P49">Normativa regionale. Strumenti urbanistici. (Verificare l’ultima normativa specifica)</text:p>
        </text:list-item>
        <text:list-item>
          <text:p text:style-name="P48"><text:span text:style-name="T21">Atto necessario per ottenere o attivare il titolo </text:span><text:span text:style-name="T34">abilitativo</text:span><text:span text:style-name="T21">: </text:span><text:span text:style-name="T35">Autorizzazione</text:span><text:span text:style-name="Footnote_20_Symbol"><text:span text:style-name="T58"><text:note text:id="ftn1" text:note-class="footnote"><text:note-citation>1</text:note-citation><text:note-body><text:p text:style-name="Footnote"><text:s/><text:span text:style-name="T72">Questa sintesi non tratta l’autorizzazione paesaggistica semplificata di cui al DPR n. 31/2017.</text:span></text:p></text:note-body></text:note></text:span></text:span><text:span text:style-name="T58"> </text:span><text:span text:style-name="T39">“Paesaggistica Ordinaria</text:span><text:span text:style-name="T58">”</text:span></text:p>
        </text:list-item>
      </text:list>
      <text:list xml:id="list1249411998" text:style-name="WW8Num16">
        <text:list-item>
          <text:p text:style-name="P50"><text:span text:style-name="T95">Autorità competente al </text:span><text:span text:style-name="T97">RILASCIO</text:span><text:span text:style-name="T95">, a ricevere il rapporto e adottare i provvedimenti sanzionatori amministrativi: </text:span><text:span text:style-name="T97">Regione </text:span><text:span text:style-name="T95">– (Ovvero: </text:span><text:span text:style-name="T98">Sportello unico per l’edilizia</text:span><text:span text:style-name="T95">, o altro ente se delegato) –</text:span></text:p>
        </text:list-item>
      </text:list>
      <text:p text:style-name="P86"/>
      <table:table table:name="Table2" table:style-name="Table2">
        <table:table-column table:style-name="Table2.A"/>
        <table:table-row table:style-name="Table2.1">
          <table:table-cell table:style-name="Table2.A1" office:value-type="string">
            <text:p text:style-name="P87">Glossario:</text:p>
            <text:p text:style-name="P93"><text:span text:style-name="T101">Sezione II – Edilizia - </text:span><text:span text:style-name="T108">Ricognizione degli interventi edilizi e dei relativi regimi amministrativi</text:span></text:p>
            <text:p text:style-name="P96"><text:span text:style-name="T103">Tabella A, Sez. II allegata al D. Lgs. 222/2016.</text:span></text:p>
          </table:table-cell>
        </table:table-row>
      </table:table>
      <text:p text:style-name="P88"/>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89">N°</text:p>
          </table:table-cell>
          <table:table-cell table:style-name="Table3.A1" office:value-type="string">
            <text:p text:style-name="P89">Lavori edili</text:p>
          </table:table-cell>
          <table:table-cell table:style-name="Table3.A1" office:value-type="string">
            <text:p text:style-name="P94"><text:span text:style-name="T4">Titolo</text:span></text:p>
          </table:table-cell>
          <table:table-cell table:style-name="Table3.A1" office:value-type="string">
            <text:p text:style-name="P94"><text:span text:style-name="T4">Ufficio di presentazione</text:span></text:p>
          </table:table-cell>
          <table:table-cell table:style-name="Table3.E1" office:value-type="string">
            <text:p text:style-name="P89">Norme</text:p>
          </table:table-cell>
        </table:table-row>
        <table:table-row table:style-name="Table3.1">
          <table:table-cell table:style-name="Table3.A1" office:value-type="string">
            <text:p text:style-name="P89">61</text:p>
          </table:table-cell>
          <table:table-cell table:style-name="Table3.B2" office:value-type="string">
            <text:p text:style-name="P93"><text:span text:style-name="T8">Interventi edilizi che alterano i luoghi o l’aspetto esteriore degli edifici e che ricadono in zona sottoposta </text:span><text:span text:style-name="T4">a tutela paesaggistica.</text:span></text:p>
            <text:p text:style-name="P93"><text:span text:style-name="T8">(Non rientranti fra quelli soggetti ad autorizzazione semplificata)</text:span></text:p>
          </table:table-cell>
          <table:table-cell table:style-name="Table3.A1" office:value-type="string">
            <text:p text:style-name="P89">Autorizzazione</text:p>
            <text:p text:style-name="P94"><text:span text:style-name="T8">(Oltre al titolo abilitativo: Permesso/SCIA/CILA)</text:span></text:p>
          </table:table-cell>
          <table:table-cell table:style-name="Table3.B2" office:value-type="string">
            <text:p text:style-name="P18"><text:span text:style-name="T21">L’istanza di autorizzazione deve essere presentata allo </text:span><text:span text:style-name="T27">Sportello unico del Comune</text:span><text:span text:style-name="T21"> contestualmente alla presentazione della CILA/SCIA. </text:span></text:p>
            <text:p text:style-name="P10">Pertanto la CILA/SCIA non hanno effetto fino al rilascio dell’autorizzazione. </text:p>
            <text:p text:style-name="P93"><text:span text:style-name="T8">La conferenza dei servizi è convocata entro 5 giorni dal ricevimento dell’istanza.</text:span></text:p>
          </table:table-cell>
          <table:table-cell table:style-name="Table3.E1" office:value-type="string">
            <text:p text:style-name="P90">D. Lgs. n. 42/2004, art. 146</text:p>
          </table:table-cell>
        </table:table-row>
      </table:table>
      <text:p text:style-name="P91"/>
      <text:p text:style-name="P97"><text:span text:style-name="T8">Prevalenza sugli strumenti urbanistici</text:span><text:span text:style-name="Footnote_20_Symbol"><text:span text:style-name="T8"> </text:span></text:span></text:p>
      <text:p text:style-name="P97"><text:span text:style-name="T8">Il Consiglio di Stato stabilisce che la prevalenza del piano paesaggistico rispetto ai restanti piani urbanistici e/o settoriali, opera limitatamente alla tutela del paesaggio.</text:span></text:p>
      <text:p text:style-name="P29"><text:span text:style-name="T28">Immobili e aree di notevole interesse pubblico </text:span><text:span text:style-name="T76">(art. 136)</text:span></text:p>
      <text:p text:style-name="P31"><text:span text:style-name="T21">Sono soggetti alle disposizioni in ragione del loro notevole i</text:span><text:span text:style-name="T27">nteresse pubblico</text:span><text:span text:style-name="T21">:</text:span></text:p>
      <text:p text:style-name="P31"><text:span text:style-name="T21">a) Le cose immobili che hanno cospicui caratteri di bellezza naturale o di singolarità geologica.<text:line-break/>b) le ville, i giardini e i parchi, non tutelati che si distinguono per la loro non Comune bellezza.<text:line-break/>c) I complessi di cose immobili che compongono un caratteristico aspetto avente valore estetico tradizionale.<text:line-break/></text:span><text:soft-page-break/><text:span text:style-name="T21">d) le Bellezze panoramiche considerate come quadri e così pure quei punti di vista o di belvedere, accessibili al pubblico dai quali si goda lo spettacolo di quelle Bellezze.</text:span></text:p>
      <text:p text:style-name="P32"><text:span text:style-name="T28">Aree tutelate per legge</text:span><text:span text:style-name="T23"> </text:span><text:span text:style-name="T76">(Normativa: Art. 142)</text:span></text:p>
      <text:p text:style-name="P29"><text:span text:style-name="T21">Sono sottoposti alle disposizioni alla legge in ragione del loro </text:span><text:span text:style-name="T27">interesse paesistico</text:span><text:span text:style-name="T21">:</text:span></text:p>
      <text:p text:style-name="P59"><text:span text:style-name="T21">a)<text:tab/>I territori costieri compresi in una fascia della profondità di 300 metri dalla linea di battigia, anche per i terreni elevati sul mare.</text:span></text:p>
      <text:p text:style-name="P59"><text:span text:style-name="T21">b)<text:tab/>I territori contermini ai laghi compresi in una fascia della profondità di 300 metri dalla linea di battigia, anche per i territori elevati sui laghi.</text:span></text:p>
      <text:p text:style-name="P59"><text:span text:style-name="T21">c)<text:tab/>I fiumi, i torrenti e i corsi d’acqua iscritti negli elenchi previsti dal testo unico delle disposizioni di legge sulle acque e impianti elettrici, e le relative sponde o piede degli argini per una fascia di 150 metri ciascuna.</text:span></text:p>
      <text:p text:style-name="P59"><text:span text:style-name="T21">d)<text:tab/>Le montagne per la parte eccedente 1.600 metri sul livello del mare per la catena alpina e 1.200 metri sul livello del mare per la catena appenninica e per le isole.</text:span></text:p>
      <text:p text:style-name="P58">e)<text:tab/>I ghiacciai e i circhi glaciali.</text:p>
      <text:p text:style-name="P59"><text:span text:style-name="T21">f)<text:tab/>I parchi e le riserve nazionali o regionali, nonché i territori di protezione esterna dei parchi.</text:span></text:p>
      <text:p text:style-name="P58">g)<text:tab/>I territori coperti da foreste e da boschi, ancorché percorressi o danneggiati dal fuoco, e quelli sottoposti a vincolo di rimboschimento.</text:p>
      <text:p text:style-name="P59"><text:span text:style-name="T21">h)<text:tab/>Le aree assegnate alle università agrarie e le zone gravate da usi civici.</text:span></text:p>
      <text:p text:style-name="P58">i)<text:tab/>Le zone umide incluse nell’elenco previsto dal D.P.R. 13 marzo 1976, n. 448.</text:p>
      <text:p text:style-name="P58">l)<text:tab/>I vulcani.</text:p>
      <text:p text:style-name="P59"><text:span text:style-name="T21">m)<text:tab/>Le zone di interesse archeologico.</text:span></text:p>
      <text:p text:style-name="P29"><text:span text:style-name="T28">Interventi edili sugli immobili ed aree protette. Alterazione dello stato dei luoghi - </text:span><text:span text:style-name="T41">Richiesta dell’autorizzazione ordinaria</text:span><text:span text:style-name="T28"> - </text:span><text:span text:style-name="T76">(Normativa: </text:span><text:span text:style-name="T77">Art. 146</text:span><text:span text:style-name="T76">)</text:span></text:p>
      <text:p text:style-name="P29"><text:span text:style-name="T49">I proprietari, possessori o detentori a qualsiasi titolo di beni ambientali non possono distruggerli né introdurvi modificazioni, che rechino pregiudizio al loro aspetto esteriore che è oggetto di protezione. </text:span></text:p>
      <text:p text:style-name="P29"><text:span text:style-name="T49">Hanno l’obbligo di sottoporre alla regione </text:span><text:span text:style-name="T21">(Comune delegato)</text:span><text:span text:style-name="T49"> i progetti delle opere di qualunque genere che intendono eseguire, al fine di ottenerne la preventiva autorizzazione.</text:span></text:p>
      <text:p text:style-name="P29"><text:span text:style-name="T49">Quest’ultima è rilasciata o negata, </text:span><text:span text:style-name="T37">senza il formarsi del silenzio assenso, </text:span><text:span text:style-name="T49">con la procedura complicata che segue.</text:span></text:p>
      <text:p text:style-name="P97"><text:span text:style-name="T6">Autorizzazione paesaggistica ordinaria</text:span><text:span text:style-name="Footnote_20_Symbol"><text:span text:style-name="T6"><text:note text:id="ftn2" text:note-class="footnote"><text:note-citation>2</text:note-citation><text:note-body><text:p text:style-name="Nessuna_20_spaziatura"><text:span text:style-name="T80"><text:s/></text:span><text:span text:style-name="T72">Art. 146 D. Lgs. n. 42/04 e s.m.i. (articolo così sostituito dall’articolo 2, del d.lgs. n. 63 del 2008, con le modifiche successive).</text:span></text:p></text:note-body></text:note></text:span></text:span></text:p>
      <text:p text:style-name="P99">(Normativa da verificare con quella concorrente regionale)</text:p>
      <text:p text:style-name="P106">Divieto di modifica dei beni senza autorizzazione</text:p>
      <text:p text:style-name="P104"><text:span text:style-name="T8">1. I proprietari, possessori o detentori a qualsiasi titolo di immobili ed aree di interesse paesaggistico, tutelati dalla legge, a termini dell’articolo 142</text:span><text:span text:style-name="Footnote_20_Symbol"><text:span text:style-name="T8"><text:note text:id="ftn3" text:note-class="footnote"><text:note-citation>3</text:note-citation><text:note-body><text:p text:style-name="Nessuna_20_spaziatura"><text:span text:style-name="T80"><text:s/></text:span><text:span text:style-name="T72">(Aree tutelate per legge).</text:span></text:p></text:note-body></text:note></text:span></text:span><text:span text:style-name="T8">, o in base alla legge, a termini degli articoli 136</text:span><text:span text:style-name="Footnote_20_Symbol"><text:span text:style-name="T8"><text:note text:id="ftn4" text:note-class="footnote"><text:note-citation>4</text:note-citation><text:note-body><text:p text:style-name="Nessuna_20_spaziatura"><text:span text:style-name="T80"><text:s/></text:span><text:span text:style-name="T72">(Immobili ed aree di notevole interesse pubblico).</text:span></text:p></text:note-body></text:note></text:span></text:span><text:span text:style-name="T8">, 143 c.1/d</text:span><text:span text:style-name="Footnote_20_Symbol"><text:span text:style-name="T8"><text:note text:id="ftn5" text:note-class="footnote"><text:note-citation>5</text:note-citation><text:note-body><text:p text:style-name="Nessuna_20_spaziatura"><text:span text:style-name="T80"><text:s/></text:span><text:span text:style-name="T72">(Piano paesaggistico - Eventuale individuazione di ulteriori immobili od aree, di notevole interesse pubblico).</text:span></text:p></text:note-body></text:note></text:span></text:span><text:span text:style-name="T8"> e 157</text:span><text:span text:style-name="Footnote_20_Symbol"><text:span text:style-name="T8"><text:note text:id="ftn6" text:note-class="footnote"><text:note-citation>6</text:note-citation><text:note-body><text:p text:style-name="Nessuna_20_spaziatura"><text:span text:style-name="T80"><text:s/></text:span><text:span text:style-name="T72">(</text:span><text:span text:style-name="T73">Notifiche eseguite, elenchi compilati, provvedimenti e atti emessi ai sensi della normativa previgente).</text:span></text:p></text:note-body></text:note></text:span></text:span><text:span text:style-name="T8">, non possono distruggerli, né introdurvi modificazioni che rechino pregiudizio ai valori paesaggistici oggetto di protezione. </text:span></text:p>
      <text:p text:style-name="P100">Divieto di avviare i lavori senza il titolo abilitante e l’autorizzazione</text:p>
      <text:p text:style-name="P29"><text:span text:style-name="T20">2. I soggetti di cui al comma 1 hanno l’obbligo di presentare alle amministrazioni competenti (Comune) il progetto degli interventi che intendano intraprendere, corredato della prescritta documentazione, ed astenersi dall’avviare i lavori fino a quando non ne abbiano ottenuta l’autorizzazione. </text:span><text:span text:style-name="T56">(Esiste anche </text:span><text:span text:style-name="T60">l’autorizzazione paesaggistica semplificata. </text:span><text:span text:style-name="T56">DPR n. 31/2017)</text:span></text:p>
      <text:p text:style-name="P104"><text:span text:style-name="T14">Verifica fra il paesaggio e l’intervento edile</text:span></text:p>
      <text:p text:style-name="P29"><text:span text:style-name="T20">3. La documentazione a corredo del progetto è preordinata alla verifica della compatibilità fra interesse paesaggistico tutelato ed intervento progettato…. </text:span><text:span text:style-name="T8">(</text:span><text:span text:style-name="T56">Si veda il DPCM del 12 dicembre 2005)</text:span></text:p>
      <text:p text:style-name="P104"><text:soft-page-break/><text:span text:style-name="T14">L’autorizzazione è atto indispensabile per il titolo abilitativo</text:span></text:p>
      <text:p text:style-name="P104"><text:span text:style-name="T8">4. L’autorizzazione paesaggistica costituisce atto autonomo e presupposto rispetto al permesso di costruire o agli altri titoli legittimanti l’intervento urbanistico - edilizio. </text:span></text:p>
      <text:p text:style-name="P29"><text:span text:style-name="T21">Fuori dai casi di cui all’art. </text:span><text:span text:style-name="T35">167</text:span><text:span text:style-name="Footnote_20_Symbol"><text:span text:style-name="T35"><text:note text:id="ftn7" text:note-class="footnote"><text:note-citation>7</text:note-citation><text:note-body><text:p text:style-name="Footnote"><text:span text:style-name="T80"><text:s/></text:span><text:span text:style-name="T73">Ordine di rimessione in pristino o di versamento di indennità pecuniaria (Compatibilità paesaggistica).</text:span></text:p></text:note-body></text:note></text:span></text:span><text:span text:style-name="T35"> c. 4 e 5,</text:span><text:span text:style-name="T21"> (sanatoria) l’autorizzazione non può essere rilasciata in sanatoria successivamente alla realizzazione, anche parziale, degli interventi. </text:span><text:span text:style-name="T56">(L’autorizzazione deve precedere la richiesta del titolo abilitativo)</text:span></text:p>
      <text:p text:style-name="P104"><text:span text:style-name="T14">Validità dell’autorizzazione</text:span></text:p>
      <text:p text:style-name="P104"><text:span text:style-name="T8">L’autorizzazione è </text:span><text:span text:style-name="T4">efficace per un periodo di cinque anni</text:span><text:span text:style-name="T8">, scaduto il quale l’esecuzione dei progettati lavori deve essere sottoposta a nuova autorizzazione. </text:span></text:p>
      <text:p text:style-name="P104"><text:span text:style-name="T8">I lavori iniziati nel corso del quinquennio di efficacia dell’autorizzazione possono essere </text:span><text:span text:style-name="T16">conclusi entro, e non oltre, </text:span><text:span text:style-name="T14">l’anno successivo la scadenza del quinquennio medesimo.</text:span><text:span text:style-name="T4"> </text:span></text:p>
      <text:p text:style-name="P104"><text:span text:style-name="T8">Il termine di efficacia dell’autorizzazione </text:span><text:span text:style-name="T4">decorre dal giorno in cui acquista efficacia il titolo edilizio</text:span><text:span text:style-name="T8"> eventualmente necessario per la realizzazione dell’intervento, a meno che il ritardo in ordine al rilascio e alla conseguente efficacia di quest’ultimo non sia dipeso da circostanze imputabili all’interessato. </text:span></text:p>
      <text:p text:style-name="P104"><text:span text:style-name="T14">Autorizzazione della regione (Comune) previo parere del Sovrintendente</text:span></text:p>
      <text:p text:style-name="P104"><text:span text:style-name="T8">5. Sull’istanza di autorizzazione paesaggistica si pronuncia la regione (Comune), dopo avere acquisito il parere </text:span><text:span text:style-name="T16">vincolante</text:span><text:span text:style-name="T8"> del Sovrintendente in relazione agli interventi da eseguirsi su immobili ed aree sottoposti a tutela dalla legge o in base alla legge, ai sensi del comma 1, salvo quanto disposto all’articolo </text:span><text:span text:style-name="T16">143, commi 4 e 5</text:span><text:span text:style-name="T8">. </text:span></text:p>
      <text:p text:style-name="P104"><text:span text:style-name="T14">Parere del Sovrintendente obbligatorio e non vincolante sui beni paesaggistici</text:span></text:p>
      <text:p text:style-name="P104"><text:span text:style-name="T8">Il parere del Sovrintendente, all’esito dell’approvazione delle prescrizioni d’uso dei beni paesaggistici tutelati, predisposte ai sensi degli </text:span><text:span text:style-name="T16">articoli 140, comma 2, 141, comma 1, 141-bis</text:span><text:span text:style-name="T8"> e </text:span><text:span text:style-name="T16">143, comma 1, lettere b), c) e d)</text:span><text:span text:style-name="T8">, nonché della positiva verifica da parte del Ministero su richiesta della regione interessata dell’avvenuto adeguamento degli strumenti urbanistici, assume natura </text:span><text:span text:style-name="T16">obbligatoria</text:span><text:span text:style-name="T8"> non </text:span><text:span text:style-name="T16">vincolante</text:span><text:span text:style-name="T8"> ed è reso nel rispetto delle previsioni e delle prescrizioni del piano paesaggistico, entro il termine di quarantacinque giorni dalla ricezione degli atti, decorsi i quali l’amministrazione competente provvede sulla domanda di autorizzazione.</text:span></text:p>
      <text:p text:style-name="P104"><text:span text:style-name="T14">La regione può delegare il rilascio dell’autorizzazione paesaggistica</text:span></text:p>
      <text:p text:style-name="P104"><text:span text:style-name="T8">6. La regione esercita la funzione autorizzatoria in materia di paesaggio avvalendosi di propri uffici dotati di adeguate competenze tecnico-scientifiche e idonee risorse strumentali. </text:span></text:p>
      <text:p text:style-name="P29"><text:span text:style-name="T20">Può tuttavia delegarne l’esercizio, per i rispettivi territori, a province, a forme associative e di cooperazione fra enti locali come definite dalle vigenti disposizioni sull’ordinamento degli enti locali, agli enti parco, ovvero a comuni, purché gli enti destinatari della delega dispongano di strutture in grado di assicurare un adeguato livello di competenze tecnico-scientifiche nonché di garantire la differenziazione tra attività di tutela paesaggistica ed esercizio di funzioni amministrative in materia urbanistico – edilizia</text:span><text:span text:style-name="T8">.</text:span><text:span text:style-name="T114"> </text:span><text:span text:style-name="T56">(Normalmente viene delegato lo </text:span><text:span text:style-name="T62">Sportello unico per l’edilizia)</text:span></text:p>
      <text:p text:style-name="P100">Divieto di avviare i lavori senza il titolo abilitante e l’autorizzazione</text:p>
      <text:p text:style-name="P104"><text:span text:style-name="T8">7. L’amministrazione competente al rilascio dell’autorizzazione paesaggistica, ricevuta l’istanza dell’interessato, verifica se ricorrono i presupposti per il rilascio.</text:span></text:p>
      <text:p text:style-name="P104"><text:span text:style-name="T8">Qualora detti presupposti non ricorrano, l’amministrazione verifica se l’istanza stessa sia corredata della documentazione di cui al comma 3, provvedendo, ove necessario, a richiedere le opportune integrazioni e a svolgere gli accertamenti del caso. </text:span></text:p>
      <text:p text:style-name="P104"><text:span text:style-name="T8">Entro quaranta giorni dalla ricezione dell’istanza, l’amministrazione effettua gli accertamenti circa la conformità dell’intervento proposto con le prescrizioni contenute nei provvedimenti di dichiarazione di interesse pubblico e nei piani paesaggistici e </text:span><text:span text:style-name="T16">trasmette al Sovrintendente</text:span><text:span text:style-name="T8"> la documentazione presentata dall’interessato, accompagnandola con una relazione tecnica illustrativa nonché con una proposta di provvedimento, e dà comunicazione all’interessato dell’inizio del procedimento e dell’avvenuta trasmissione degli atti al Sovrintendente.</text:span></text:p>
      <text:p text:style-name="P29"><text:span text:style-name="T20">Ai sensi delle vigenti disposizioni di legge in materia di procedimento amministrativo</text:span><text:span text:style-name="T48">. </text:span><text:span text:style-name="T66">(</text:span><text:span text:style-name="T56">Senza l’autorizzazione non può esistere il TITOLO ABILITATIVO)</text:span></text:p>
      <text:p text:style-name="P95"><text:soft-page-break/><text:span text:style-name="T14">IL Sovrintendente esprime il parere sulla compatibilità paesaggistica</text:span></text:p>
      <text:p text:style-name="P104"><text:span text:style-name="T8">8. Il Sovrintendente rende il parere di cui al comma 5, limitatamente alla compatibilità paesaggistica del progettato intervento nel suo complesso ed alla conformità dello stesso alle disposizioni contenute nel piano paesaggistico ovvero alla specifica disciplina di cui all’articolo 140, comma 2, entro il termine di quarantacinque giorni dalla ricezione degli atti. Il Sovrintendente, in caso di parere negativo, comunica agli interessati il preavviso di provvedimento negativo ai sensi dell’articolo 10-bis L. 241/90. </text:span></text:p>
      <text:p text:style-name="P101">Entro venti giorni dalla ricezione del parere, l’amministrazione provvede in conformità. </text:p>
      <text:p text:style-name="P100">Nel silenzio del Sovrintendente provvede l’amministrazione</text:p>
      <text:p text:style-name="P29"><text:span text:style-name="T20">9. Decorsi inutilmente sessanta giorni dalla ricezione degli atti da parte del Sovrintendente senza che questi abbia reso il prescritto parere, l’amministrazione competente provvede comunque sulla domanda di autorizzazione</text:span><text:span text:style-name="T8">. </text:span><text:span text:style-name="T56">(Esiste una normativa diversa per gli interventi di lieve entità)</text:span></text:p>
      <text:p text:style-name="P104"><text:span text:style-name="T14">Nel silenzio dell’amministrazione (Comune) interviene la regione</text:span></text:p>
      <text:p text:style-name="P104"><text:span text:style-name="T8">10. Decorso inutilmente il termine indicato all’ultimo periodo del comma 8 senza che l’amministrazione si sia pronunciata, l’interessato può richiedere l’autorizzazione in via sostitutiva alla regione, che vi provvede, anche mediante un commissario ad acta, entro sessanta giorni dal ricevimento della richiesta. </text:span></text:p>
      <text:p text:style-name="P104"><text:span text:style-name="T8">Qualora la regione non abbia delegato gli enti indicati al comma 6 al rilascio dell’autorizzazione paesaggistica, e sia essa stessa inadempiente, la richiesta del rilascio in via sostitutiva è presentata al Sovrintendente. </text:span></text:p>
      <text:p text:style-name="P100">L’autorizzazione viene trasmessa al Sovrintendente</text:p>
      <text:p text:style-name="P29"><text:span text:style-name="T20">11. L’autorizzazione paesaggistica è trasmessa, senza indugio, alla Soprintendenza che ha reso il parere nel corso del procedimento, nonché, unitamente allo stesso parere, alla regione ovvero agli altri enti pubblici territoriali interessati e, ove esistente, all’ente parco nel cui territorio si trova l’immobile o l’area sottoposti al vincolo</text:span><text:span text:style-name="T8">. </text:span><text:span text:style-name="T56">(L’autorizzazione deve precedere la richiesta del titolo abilitativo)</text:span></text:p>
      <text:p text:style-name="P104"><text:span text:style-name="T14">Possibile il ricorso al TAR</text:span></text:p>
      <text:p text:style-name="P104"><text:span text:style-name="T8">12. L’autorizzazione paesaggistica è impugnabile, con ricorso al tribunale amministrativo regionale o con ricorso straordinario al Presidente della Repubblica, dalle associazioni portatrici di interessi diffusi individuate ai sensi delle vigenti disposizioni di legge in materia di ambiente e danno ambientale, e da qualsiasi altro soggetto pubblico o privato che ne abbia interesse…. </text:span></text:p>
      <text:p text:style-name="P104"><text:span text:style-name="T14">Elenco delle autorizzazioni rilasciate presso ogni Comune</text:span></text:p>
      <text:p text:style-name="P104"><text:span text:style-name="T8">13. Presso ogni amministrazione competente al rilascio dell’autorizzazione paesaggistica è istituito un elenco delle autorizzazioni rilasciate, aggiornato almeno ogni trenta giorni e liberamente consultabile, anche per via telematica, in cui è indicata la data di rilascio di ciascuna autorizzazione, con la annotazione sintetica del relativo oggetto. </text:span></text:p>
      <text:p text:style-name="P100">Trasmissione elenco autorizzazioni rilasciate</text:p>
      <text:p text:style-name="P104"><text:span text:style-name="T8">Copia dell’elenco è trasmessa trimestralmente alla regione e alla Soprintendenza, ai fini dell’esercizio delle funzioni di vigilanza. </text:span></text:p>
      <text:p text:style-name="P102">L’autorizzazione ordinaria è un provvedimento indipendente, a sé stante</text:p>
      <text:p text:style-name="P104"><text:span text:style-name="T118">L'autorizzazione</text:span><text:span text:style-name="T122"> è infatti un provvedimento autonomo rispetto al titolo abilitativo edilizio </text:span><text:span text:style-name="T119">(Permesso di Costruire o SCIA)</text:span><text:span text:style-name="T122"> ma ne costituisce il presupposto, nel senso che quest’ultimi si attivano solo dopo che si perfezionato l'iter di efficacia </text:span><text:span text:style-name="T120">dell’autorizzazione paesaggistica.</text:span></text:p>
      <text:p text:style-name="P103">Limitazione del titolo abilitante</text:p>
      <text:p text:style-name="P104"><text:span text:style-name="T121">Da considerare altresì che l'intervento edilizio deve essere realizzato con l'osservanza delle prescrizioni eventualmente previste nell’autorizzazione paesaggistica stessa.</text:span></text:p>
      <text:p text:style-name="P35"><text:span text:style-name="T33">Differenza fra l’autorizzazione paesaggistica </text:span><text:span text:style-name="T44">ordinaria</text:span><text:span text:style-name="T33"> e quella </text:span><text:span text:style-name="T44">semplificata</text:span><text:span text:style-name="T33"> </text:span></text:p>
      <text:p text:style-name="P36"><text:span text:style-name="T45">Autorizzazione paesaggistica semplificata,</text:span><text:span text:style-name="T51"> viene presentata per tutti gli interventi lievi indicati, </text:span><text:span text:style-name="T33">(All. B)</text:span><text:span text:style-name="T51"> non realizzabili con quella ordinaria, ha il termine di conclusione del procedimento di</text:span><text:span text:style-name="T100"> </text:span><text:span text:style-name="T51">60 giorni,</text:span><text:span text:style-name="T100"> </text:span><text:span text:style-name="T51">fatte salve eventuali sospensioni ed interruzioni di qualsiasi natura.</text:span><text:span text:style-name="T96"> (</text:span><text:span text:style-name="T56">DPR n. 31 del 2017. All. “B”)</text:span></text:p>
      <text:p text:style-name="P36"><text:span text:style-name="T45">Autorizzazione paesaggistica ordinaria</text:span><text:span text:style-name="T46"> viene presentata per tutti gli interventi importanti non realizzabili con quella semplificata</text:span><text:span text:style-name="T47">,</text:span><text:span text:style-name="T46"> ha il termine di conclusione del procedimento di</text:span><text:span text:style-name="T99"> </text:span><text:span text:style-name="T46">120 gg,</text:span><text:span text:style-name="T99"> </text:span><text:span text:style-name="T46">se la Soprintendenza non esprime il parere nel termine previsto,</text:span><text:span text:style-name="T99"> </text:span><text:span text:style-name="T46">fatte salve eventuali sospensioni ed interruzioni di qualsiasi natura. </text:span><text:span text:style-name="T63">(</text:span><text:span text:style-name="T56">Art. 146 del D. Lgs. n. 42 del 2004)</text:span></text:p>
      <text:p text:style-name="P104"><text:soft-page-break/><text:span text:style-name="T4">Inizio lavori e durata dell’autorizzazione paesaggistica ordinaria </text:span></text:p>
      <text:list xml:id="list4129654300" text:style-name="WW8Num18">
        <text:list-item>
          <text:p text:style-name="P110"><text:span text:style-name="T8">Dopo il rilascio dell’autorizzazione è possibile l’inizio dei lavori, solo dopo avere ottenuto il titolo abilitativo edilizio (Permesso di costruire), o aver completato l’iter per la (CILA/SCIA/PAS).</text:span></text:p>
        </text:list-item>
        <text:list-item>
          <text:p text:style-name="P110"><text:bookmark-end text:name="_inizio"/><text:span text:style-name="T8">L’autorizzazione è </text:span><text:span text:style-name="T4">efficace per un periodo di cinque anni</text:span><text:span text:style-name="T8">, scaduto il quale l’esecuzione dei progettati lavori deve essere sottoposta a nuova autorizzazione. </text:span></text:p>
        </text:list-item>
        <text:list-item>
          <text:p text:style-name="P110"><text:span text:style-name="T8">I lavori iniziati nel corso del quinquennio di efficacia dell’autorizzazione possono essere </text:span><text:span text:style-name="T16">conclusi </text:span><text:span text:style-name="T8">entro, e non oltre,</text:span><text:span text:style-name="T16"> </text:span><text:span text:style-name="T14">l’anno successivo </text:span><text:span text:style-name="T8">la scadenza del quinquennio medesimo.</text:span><text:span text:style-name="T4"> </text:span></text:p>
        </text:list-item>
      </text:list>
      <text:p text:style-name="P104"><text:span text:style-name="T102">Presentazione della</text:span><text:span text:style-name="T4"> richiesta d’autorizzazione </text:span></text:p>
      <text:p text:style-name="P104"><text:span text:style-name="T17">La richiesta di </text:span><text:span text:style-name="T8">autorizzazione</text:span><text:span text:style-name="T17"> deve essere presentata </text:span><text:span text:style-name="T64">presso lo Sportello unico per l’Edilizia (SUE) </text:span><text:span text:style-name="T69">o trasmessa via e-mail con PEC, </text:span><text:span text:style-name="T54">nell’apposito stampato regionale</text:span><text:span text:style-name="T61">,</text:span><text:span text:style-name="T64"> </text:span><text:span text:style-name="T54">(allegando, secondo l’intervento edilizio la documentazione prevista</text:span><text:span text:style-name="T8">), </text:span><text:span text:style-name="T17">da un soggetto avente titolo per commissionare o compiere i lavori di carattere edile e ottenere il titolo abilitativo, </text:span><text:span text:style-name="T8">(</text:span><text:span text:style-name="T16">proprietario</text:span><text:span text:style-name="T8">, as­suntore, titolare di un diritto reale, usufruttuario, e altri come indicato dal regolamento edilizio).</text:span></text:p>
      <text:p text:style-name="P38"><text:span text:style-name="T56">Spetta all’ufficio la procedura relativa alla pratica edilizia, con la trasmissione della richiesta di autorizzazione al Sovrintendente.</text:span></text:p>
      <text:p text:style-name="P37">(Trovano applicazioni le disposizioni in materia di Amministrazione digitale)</text:p>
      <text:p text:style-name="P104"><text:span text:style-name="T102">Sportello unico per l’edilizia</text:span><text:span text:style-name="T4"> </text:span></text:p>
      <text:p text:style-name="P104"><text:span text:style-name="T17">Ricevuta la richiesta del Permesso di costruire </text:span><text:span text:style-name="T10">(o la SCIA/CILA)</text:span><text:span text:style-name="T17"> con l’istanza relativa all’acquisizione della citata autorizzazione, dopo gli adempimenti dell’ufficio, il parere della Commissione specifica, trasmette quest’ultima istanza con la progettazione e quant’altro previsto al Sovrintendente di riferimento per la determinazione, </text:span><text:span text:style-name="T14">con una proposta di provvedimento</text:span><text:span text:style-name="T16">.</text:span><text:span text:style-name="T8"> </text:span></text:p>
      <text:p text:style-name="P104"><text:span text:style-name="T18">Contestualmente ne dà comunicazione all’interessato dell’inizio del procedimento e dell’avvenuta trasmissione degli atti</text:span><text:span text:style-name="T67">. </text:span><text:span text:style-name="T56">(Il silenzio del Sovrintendente per 60 gg. fa acquisire efficacia all’autorizzazione paesaggistica).</text:span></text:p>
      <text:p text:style-name="P109"><text:span text:style-name="T4">Interventi già liberi non soggetti ad autorizzazione paesaggistica</text:span><text:span text:style-name="T17"> </text:span><text:span text:style-name="T8">(neanche semplificata, oltre a quelli previsti nell’allegato “A” del DPR n. 3/2017)</text:span><text:span text:style-name="T68">. </text:span></text:p>
      <text:list xml:id="list3755614066" text:style-name="WW8Num13">
        <text:list-item>
          <text:p text:style-name="P111"><text:span text:style-name="T11">Manutenzione ordinaria</text:span><text:span text:style-name="T8"> e </text:span><text:span text:style-name="T11">manutenzione straordinaria</text:span><text:span text:style-name="Footnote_20_Symbol"><text:span text:style-name="T8"> </text:span></text:span><text:span text:style-name="T11">.</text:span></text:p>
        </text:list-item>
        <text:list-item>
          <text:p text:style-name="P111"><text:span text:style-name="T8">Revisione impianti (con manutenzione straordinaria)</text:span><text:span text:style-name="Footnote_20_Symbol"><text:span text:style-name="T8"> </text:span></text:span><text:span text:style-name="T8">.</text:span></text:p>
        </text:list-item>
        <text:list-item>
          <text:p text:style-name="P111"><text:span text:style-name="T8">Opere interne alle costruzioni (come sopra).</text:span></text:p>
        </text:list-item>
        <text:list-item>
          <text:p text:style-name="P111"><text:span text:style-name="T11">Consolidamento statico - Restauro e risanamento conservativo.</text:span></text:p>
        </text:list-item>
      </text:list>
      <text:p text:style-name="P63"><text:span text:style-name="T49">A condizione che non alterino lo stato dei luoghi e l’aspetto esteriore degli edifici, </text:span><text:span text:style-name="T21">(prospetto),</text:span><text:span text:style-name="T49"> nonché per l’esercizio dell’attività agro – silvo - pastorale che non comporti alterazione permanente allo stato dei luoghi, per costruzioni edilizie o altre operi civili.</text:span></text:p>
      <text:p text:style-name="P63"><text:span text:style-name="T49">Ovviamente questi lavori, </text:span><text:span text:style-name="T21">(esclusa la manutenzione ordinaria, se non diversamente previsto dagli strumenti urbanistici),</text:span><text:span text:style-name="T49"> sono soggetti a specifica </text:span><text:span text:style-name="T27">licenza edilizia, </text:span><text:span text:style-name="T49">secondo la disciplina vigente</text:span><text:span text:style-name="T21"> (CILA</text:span><text:span text:style-name="Footnote_20_Symbol"><text:span text:style-name="T21"> </text:span></text:span><text:span text:style-name="T21">/SCIA normale).</text:span></text:p>
      <text:p text:style-name="P63"><text:span text:style-name="T49">Non è richiesta inoltre </text:span><text:span text:style-name="T21">l’autorizzazione</text:span><text:span text:style-name="T49"> paesaggistica per </text:span><text:span text:style-name="T21">il taglio colturale, la forestazione, la riforestazione, le opere di bonifica, antincendio e di conservazione da eseguirsi nei boschi e nelle foreste.</text:span></text:p>
      <text:p text:style-name="P108">Modifica impianti elettronici e radioelettrici</text:p>
      <text:p text:style-name="P109"><text:span text:style-name="T8">Non sono soggette ad autorizzazione paesaggistica l’installazione o la modifica di impianti delle reti di comunicazione elettronica o di impianti radioelettrici, da eseguire su edifici e tralicci preesistenti, che comportino la realizzazione di pali di supporto per antenne di altezza non superiore a 1,5 metri e superficie delle medesime antenne non superiore a 0,5 metri quadrati.</text:span></text:p>
      <text:p text:style-name="P29"><text:span text:style-name="T27">Assenza di autorizzazione paesaggistica </text:span><text:span text:style-name="T39">ordinaria</text:span><text:span text:style-name="T27"> per opere </text:span><text:span text:style-name="T39">NON minori</text:span></text:p>
      <text:p text:style-name="P29"><text:span text:style-name="T27">REATI EDILIZI PAESAGGISTICI</text:span></text:p>
      <text:list xml:id="list2276609009"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Footnote_20_Symbol"><text:span text:style-name="T21"> </text:span></text:span><text:span text:style-name="T29">, che </text:span><text:span text:style-name="T124">superano</text:span><text:span text:style-name="T29"> i parametri di cui </text:span><text:span text:style-name="T42">all’art. 181 c. 1bis, lett. ”b” del D. Lgs. n. 42/2001</text:span></text:p>
        </text:list-item>
      </text:list>
      <text:p text:style-name="P66"><text:span text:style-name="T49">Se i lavori e le opere devono essere realizzati sugli immobili o all’interno delle aree protette, è necessario ottenere, come visto, </text:span><text:span text:style-name="T21">“l’autorizzazione ordinaria ed avere il relativo titolo abilitante.</text:span></text:p>
      <text:p text:style-name="P33"><text:span text:style-name="T21">In caso d’abuso e nell’ipotesi che gli immobili realizzati in aree tutelate per legge ai sensi dell’articolo 142 D. Lgs. n. 42/04, abbia comportato:</text:span></text:p>
      <text:list xml:id="list3132509611" text:style-name="WW8Num3">
        <text:list-item>
          <text:p text:style-name="P69"><text:soft-page-break/><text:span text:style-name="T21">Un aumento dei manufatti </text:span><text:span text:style-name="T42">superiore</text:span><text:span text:style-name="T21"> </text:span><text:span text:style-name="T38">al trenta per cento </text:span><text:span text:style-name="T21">della costruzione originaria.</text:span></text:p>
        </text:list-item>
        <text:list-item>
          <text:p text:style-name="P69"><text:span text:style-name="T21">Un aumento della volumetria della costruzione originaria o, in alternativa, un ampliamento della medesima </text:span><text:span text:style-name="T42">superiore</text:span><text:span text:style-name="T21"> a </text:span><text:span text:style-name="T38">settecentocinquanta metri cubi</text:span><text:span text:style-name="T25">.</text:span></text:p>
        </text:list-item>
        <text:list-item>
          <text:p text:style-name="P69"><text:span text:style-name="T25">Una nuova costruzione con una volumetria </text:span><text:span text:style-name="T39">superiore</text:span><text:span text:style-name="T25"> ai </text:span><text:span text:style-name="T38">mille metri cubi</text:span><text:span text:style-name="T25">.</text:span><text:span text:style-name="T114"> </text:span></text:p>
        </text:list-item>
      </text:list>
      <text:p text:style-name="P29"><text:span text:style-name="T56">(</text:span><text:span text:style-name="T62">Reato più grave in materia edilizia.</text:span><text:span text:style-name="T56"> Si può verificare il concorso formale di due reati: Di condotta </text:span><text:span text:style-name="T70">(Art. </text:span><text:span text:style-name="T71">181 c. 1/bis lett. “b”</text:span><text:span text:style-name="T70"> D. Lgs. n. 42/04.</text:span><text:span text:style-name="T56"> Di danno (art. </text:span><text:span text:style-name="T62">734</text:span><text:span text:style-name="T56"> c.p., eventuale)</text:span></text:p>
      <text:list xml:id="list210146796268200" text:continue-list="list2276609009"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T25"> </text:span><text:span text:style-name="T29">che </text:span><text:span text:style-name="T125">non</text:span><text:span text:style-name="T42"> </text:span><text:span text:style-name="T125">superano</text:span><text:span text:style-name="T29"> i parametri di cui </text:span><text:span text:style-name="T42">all’art. 181 1bis, lett.” b” del D. Lgs. n. 42/2001</text:span></text:p>
        </text:list-item>
      </text:list>
      <text:p text:style-name="P72"><text:span text:style-name="T21">In caso d’abuso, e nell’ipotesi che gli immobili realizzati in aree tutelate per legge ai sensi dell’articolo 142 D. Lgs. n. 42/04, abbia comportato:</text:span></text:p>
      <text:list xml:id="list2686973392" text:style-name="WW8Num5">
        <text:list-item>
          <text:p text:style-name="P70"><text:span text:style-name="T21">Un aumento dei manufatti </text:span><text:span text:style-name="T42">inferiore</text:span><text:span text:style-name="T21"> al </text:span><text:span text:style-name="T35">trenta per cento</text:span><text:span text:style-name="T21"> della costruzione originaria.</text:span></text:p>
        </text:list-item>
        <text:list-item>
          <text:p text:style-name="P70"><text:span text:style-name="T21">Un aumento della volumetria della costruzione originaria o, in alternativa, un ampliamento della medesima </text:span><text:span text:style-name="T42">inferiore</text:span><text:span text:style-name="T21"> a </text:span><text:span text:style-name="T35">settecentocinquanta metri cubi</text:span><text:span text:style-name="T21">.</text:span></text:p>
        </text:list-item>
        <text:list-item>
          <text:p text:style-name="P70"><text:span text:style-name="T21">Una nuova costruzione con una volumetria </text:span><text:span text:style-name="T42">inferiore</text:span><text:span text:style-name="T21"> ai </text:span><text:span text:style-name="T35">mille metri cubi</text:span><text:span text:style-name="T21">. </text:span><text:span text:style-name="T56">(Anche in questo caso si può verificare il concorso formale di due reati: di condotta </text:span><text:span text:style-name="T70">(Art. </text:span><text:span text:style-name="T71">181 c. 1 lett. “b”</text:span><text:span text:style-name="T70"> D. Lgs. n. 42/04, punito dall’art. </text:span><text:span text:style-name="T71">44/c</text:span><text:span text:style-name="T70"> DPR 380/01</text:span><text:span text:style-name="T56">, di danno art. </text:span><text:span text:style-name="T62">734</text:span><text:span text:style-name="T56"> c.p., eventuale</text:span><text:span text:style-name="T114">).</text:span></text:p>
        </text:list-item>
      </text:list>
      <text:p text:style-name="P33"><text:span text:style-name="T27">Competenze del dirigente dello Sportello unico per l’edilizia </text:span><text:span text:style-name="T73">(in sintesi)</text:span></text:p>
      <text:p text:style-name="P33"><text:span text:style-name="T27">Ipotesi d’abuso. </text:span><text:span text:style-name="T21">Intervento edilizio soggetto a </text:span><text:span text:style-name="T29">«Permesso di costruire/SCIA super» </text:span><text:span text:style-name="T21">realizzato in assenza del titolo abilitativo, in area vincolata ai sensi del D. Lgs. n. 42/2004 (o in difformità).</text:span></text:p>
      <text:p text:style-name="P34"><text:span text:style-name="T21">Se accerta direttamente l’abuso realizzato in area vincolata:</text:span></text:p>
      <text:list xml:id="list2148800981" text:style-name="WW8Num24">
        <text:list-item>
          <text:p text:style-name="P56"><text:span text:style-name="T52">Denuncia</text:span><text:span text:style-name="T21"> per iscritto del reato al P.M. o in alternativa ad un ufficiale di polizia giudiziaria, per le sanzioni penali di cui all’art. 181 c.1 D. Lgs. n. 42/2004.</text:span></text:p>
        </text:list-item>
        <text:list-item>
          <text:p text:style-name="P56"><text:span text:style-name="T21">Addotta immediatamente gli interventi repressivi ripristinatori informando la regione titolare del vincolo: <text:s/></text:span></text:p>
        </text:list-item>
      </text:list>
      <text:list xml:id="list1500002344" text:style-name="WW8Num11">
        <text:list-item>
          <text:p text:style-name="P74"><text:span text:style-name="T21">Della sospensione dei lavori.</text:span></text:p>
        </text:list-item>
        <text:list-item>
          <text:p text:style-name="P75">Della demolizione e rimessa in pristino. </text:p>
        </text:list-item>
        <text:list-item>
          <text:p text:style-name="P74"><text:span text:style-name="T21">Demolizione d’ufficio, in caso d’inottemperanza, a spese dei responsabili dell’abuso, e al ripristino dello stato dei luoghi</text:span><text:span text:style-name="Footnote_20_Symbol"><text:span text:style-name="T21">,</text:span></text:span><text:span text:style-name="T21"> secondo la procedura di cui </text:span><text:span text:style-name="T23">all’art. 27 DPR n. 380/01.</text:span></text:p>
        </text:list-item>
      </text:list>
      <text:list xml:id="list3858639014" text:style-name="WW8Num21">
        <text:list-item>
          <text:p text:style-name="P113"><text:span text:style-name="T8">Trasmette </text:span><text:span text:style-name="T54">(nel caso dell’impossibilità di affidamento dei lavori a un’impresa per la demolizione), </text:span><text:span text:style-name="T8">l’elenco delle opere abusive, NON SANABILI per le quali i responsabili dell’abuso non hanno ottemperato alla rimessa in pristino, al Prefetto il quale provvede alla demolizione con i mezzi a disposizione della pubblica amministrazione, utilizzando anche l’esercito. </text:span><text:span text:style-name="T72">(</text:span><text:span text:style-name="T74">Art. 41 DPR n. 380/2001)</text:span></text:p>
        </text:list-item>
        <text:list-item>
          <text:p text:style-name="P57"><text:span text:style-name="T21">Informa immediatamente, qualora le opere siano state realizzate da amministrazioni statali:</text:span></text:p>
        </text:list-item>
      </text:list>
      <text:list xml:id="list1786795953" text:style-name="WW8Num12">
        <text:list-item>
          <text:p text:style-name="P68">il Presidente della giunta regionale;</text:p>
        </text:list-item>
      </text:list>
      <text:list xml:id="list2608259088" text:style-name="WW8Num4">
        <text:list-item>
          <text:p text:style-name="P67"><text:span text:style-name="T21">il Ministero delle infrastrutture e dei trasporti</text:span><text:span text:style-name="Footnote_20_Symbol"><text:span text:style-name="T21"> </text:span></text:span><text:span text:style-name="T21">.</text:span></text:p>
        </text:list-item>
      </text:list>
      <text:list xml:id="list2169781503" text:style-name="WW8Num8">
        <text:list-item>
          <text:p text:style-name="P51">Responsabili: il committente, il costruttore e il direttore dei lavori (in caso di difformità, il titolare del titolo, se soggetto diverso).</text:p>
        </text:list-item>
      </text:list>
      <text:p text:style-name="P40"><text:span text:style-name="T39">Compatibilità paesaggistica</text:span><text:span text:style-name="T27"> e </text:span><text:span text:style-name="T39">autorizzazione in sanatoria</text:span><text:span text:style-name="T27"> (Solo per opere minori)</text:span></text:p>
      <text:p text:style-name="P29"><text:span text:style-name="T49">Non è possibile ottenere la sanatoria per gli abusi realizzati su aree ed immobili soggetti a vincolo, anche parziale degli interventi, </text:span><text:span text:style-name="T21">con esclusione dei casi previsti sottonotati. </text:span><text:span text:style-name="T56">(Art. 167 c. 4 e 5. Trattasi di interventi, fuori da quelli esenti indicati dall’art. 149 D. Lgs. n. 42/04 e dal DPR n. 31 del 2017)</text:span></text:p>
      <text:p text:style-name="P65">Ovvero nel particolare:</text:p>
      <text:list xml:id="list813805906" text:style-name="WW8Num7">
        <text:list-item>
          <text:p text:style-name="P54">Per lavori, realizzati in assenza o difformità dall’autorizzazione paesaggistica, che NON abbiano:</text:p>
        </text:list-item>
      </text:list>
      <text:list xml:id="list2484298260" text:style-name="WW8Num6">
        <text:list-item>
          <text:list>
            <text:list-item>
              <text:p text:style-name="P71"><text:span text:style-name="T21">Determinato creazione di superfici utili o volumetria.</text:span></text:p>
            </text:list-item>
            <text:list-item>
              <text:p text:style-name="P71"><text:span text:style-name="T52">Aumentato</text:span><text:span text:style-name="T21"> la superficie e volumetria (oltre a quelli legittimamente realizzati).</text:span></text:p>
            </text:list-item>
          </text:list>
        </text:list-item>
      </text:list>
      <text:list xml:id="list210146240131939" text:continue-list="list813805906" text:style-name="WW8Num7">
        <text:list-item>
          <text:p text:style-name="P54">Per l’impiego di materiali in difformità dall’autorizzazione paesaggistica.</text:p>
        </text:list-item>
        <text:list-item>
          <text:p text:style-name="P53"><text:span text:style-name="T21">Per i lavori comunque configurabili quali interventi di manutenzione ordinaria o straordinaria</text:span><text:span text:style-name="Footnote_20_Symbol"><text:span text:style-name="T21"> </text:span></text:span><text:span text:style-name="T21">.</text:span></text:p>
        </text:list-item>
      </text:list>
      <text:p text:style-name="P29"><text:soft-page-break/><text:span text:style-name="T49">Il proprietario, possessore o detentore a qualsiasi titolo dell’immobile o dell’area interessata dagli interventi, presenta apposita domanda all’autorità preposta alla gestione del vincolo </text:span><text:span text:style-name="T23">(Sportello unico per l’edilizia)</text:span><text:span text:style-name="T49"> </text:span><text:span text:style-name="T21">ai fini dell’accertamento </text:span><text:span text:style-name="T27">della compatibilità paesaggistica</text:span><text:span text:style-name="T21"> degli interventi medesimi. </text:span></text:p>
      <text:p text:style-name="P29"><text:span text:style-name="T49">L’autorità competente si pronuncia sulla domanda entro il termine perentorio di centottanta giorni, previo parere vincolante della Soprintendenza da rendersi entro il termine perentorio di novanta giorni. </text:span></text:p>
      <text:p text:style-name="P29"><text:span text:style-name="T49">Qualora sia accertata </text:span><text:span text:style-name="T27">la compatibilità paesaggistica,</text:span><text:span text:style-name="T49"> il trasgressore è tenuto al pagamento di una somma equivalente al maggiore importo tra il danno arrecato e il profitto conseguito mediante la trasgressione. L’importo della sanzione pecuniaria è determinato previa perizia di stima. </text:span><text:span text:style-name="T66">(</text:span><text:span text:style-name="T56">Il rilascio della compatibilità paesaggistica estingue il reato).</text:span></text:p>
      <text:p text:style-name="P73">In caso di rigetto della domanda si applica la sanzione della rimessa in pristino, oltre all’esercizio dell’azione penale, (art. 181 D. Lgs. n. 42/04).</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8"><text:span text:style-name="T32">SANZIONI AMMINISTRATIVE</text:span></text:p>
            <text:p text:style-name="P8"><text:span text:style-name="T56">Autorità competente: </text:span><text:span text:style-name="T126">REGIONE </text:span><text:span text:style-name="T128">(</text:span><text:span text:style-name="T56">Normalmente il Comune, o altro ente, se delegato</text:span><text:span text:style-name="T128">)</text:span></text:p>
          </table:table-cell>
          <table:covered-table-cell/>
          <table:covered-table-cell/>
          <table:covered-table-cell/>
        </table:table-row>
        <table:table-row table:style-name="Table4.1">
          <table:table-cell table:style-name="Table4.A2" office:value-type="string">
            <text:p text:style-name="P25">Opere abusive</text:p>
          </table:table-cell>
          <table:table-cell table:style-name="Table4.A2" table:number-columns-spanned="2" office:value-type="string">
            <text:p text:style-name="P25">Sanzioni</text:p>
          </table:table-cell>
          <table:covered-table-cell/>
          <table:table-cell table:style-name="Table4.D2" office:value-type="string">
            <text:p text:style-name="P25">Norme</text:p>
          </table:table-cell>
        </table:table-row>
        <table:table-row table:style-name="Table4.1">
          <table:table-cell table:style-name="Table4.A3" office:value-type="string">
            <text:list xml:id="list4187072136" text:style-name="WW8Num2">
              <text:list-item>
                <text:p text:style-name="P41"><text:span text:style-name="T72">Opere e interventi edilizi effettuati senza la specifica autorizzazione della </text:span><text:span text:style-name="T129">REGIONE (</text:span><text:span text:style-name="T72">Comune</text:span><text:span text:style-name="T129">)</text:span><text:span text:style-name="T72">, in assenza o in parziale o totale difformità o con varianti essenziali alle licenze edilizie:</text:span></text:p>
              </text:list-item>
              <text:list-item>
                <text:p text:style-name="P41"><text:span text:style-name="T72">SCIA alternativa “super”</text:span><text:span text:style-name="Footnote_20_Symbol"><text:span text:style-name="T72"> </text:span></text:span></text:p>
              </text:list-item>
              <text:list-item>
                <text:p text:style-name="P42">Permesso di costruire</text:p>
              </text:list-item>
            </text:list>
            <text:p text:style-name="P18"><text:span text:style-name="T72">soggiacciono alle sanzioni amministrative a fianco indicate.</text:span></text:p>
          </table:table-cell>
          <table:table-cell table:style-name="Table4.B3" table:number-columns-spanned="2" office:value-type="string">
            <text:list xml:id="list1095617411" text:style-name="WW8Num23">
              <text:list-item>
                <text:p text:style-name="P43">Sospensione dei lavori</text:p>
              </text:list-item>
              <text:list-item>
                <text:p text:style-name="P45"><text:span text:style-name="T72">Ordinanza di ripristino</text:span></text:p>
              </text:list-item>
              <text:list-item>
                <text:p text:style-name="P46"><text:span text:style-name="T72">In alternativa al ripristino, se questo non è possibile dal punto di vista tecnico, al pagamento di un’indennità equivalente alla maggiore somma tra il danno arrecato, la diminuzione del valore e il profitto conseguito mediante la commessa trasgressione, (oltre alla procedura penale</text:span><text:span text:style-name="Footnote_20_Symbol"><text:span text:style-name="T72"> </text:span></text:span><text:span text:style-name="T72">.) </text:span></text:p>
              </text:list-item>
              <text:list-item>
                <text:p text:style-name="P46"><text:span text:style-name="T72">Se trattasi di ristrutturazione edilizia abusiva, viene irrogata anche la sanzione pecuniaria da €. 516 a € 5164.</text:span></text:p>
              </text:list-item>
              <text:list-item>
                <text:p text:style-name="P46"><text:span text:style-name="T72">Acquisizione del bene, in caso d’inottemperanza, (qualora sia possibile la rimessa in pristino), a favore dell’autorità titolare del vincolo </text:span></text:p>
              </text:list-item>
              <text:list-item>
                <text:p text:style-name="P46"><text:span text:style-name="T72">Demolizione d’ufficio a spese dei responsabili.</text:span></text:p>
              </text:list-item>
            </text:list>
          </table:table-cell>
          <table:covered-table-cell/>
          <table:table-cell table:style-name="Table4.D3" office:value-type="string">
            <text:p text:style-name="P60">concorso di norme</text:p>
            <text:p text:style-name="P14">Art. 33 DPR n. 380/01</text:p>
            <text:p text:style-name="P15">Art. 31 DPR n. 380/01</text:p>
            <text:p text:style-name="P15">Art. 41 DPR n. 380/01</text:p>
          </table:table-cell>
        </table:table-row>
        <table:table-row table:style-name="Table4.1">
          <table:table-cell table:style-name="Table4.A4" office:value-type="string">
            <text:list xml:id="list2235674177" text:style-name="WW8Num20">
              <text:list-item>
                <text:p text:style-name="P11">Restauro e risanamento conservativo</text:p>
              </text:list-item>
            </text:list>
          </table:table-cell>
          <table:table-cell table:style-name="Table4.B4" table:number-columns-spanned="2" office:value-type="string">
            <text:list xml:id="list1918180793" text:style-name="WW8Num14">
              <text:list-item>
                <text:p text:style-name="P77">Sanzione pecuniaria</text:p>
              </text:list-item>
              <text:list-item>
                <text:p text:style-name="P79"><text:span text:style-name="T72">Ordinanza di ripristino </text:span></text:p>
              </text:list-item>
            </text:list>
          </table:table-cell>
          <table:covered-table-cell/>
          <table:table-cell table:style-name="Table4.D4" office:value-type="string">
            <text:p text:style-name="P19"><text:span text:style-name="T72">Art. 37 /2 DPR n. 380/01</text:span></text:p>
          </table:table-cell>
        </table:table-row>
        <table:table-row table:style-name="Table4.1">
          <table:table-cell table:style-name="Table4.A5" table:number-columns-spanned="4" office:value-type="string">
            <text:p text:style-name="P89">SANZIONI PENALI</text:p>
          </table:table-cell>
          <table:covered-table-cell/>
          <table:covered-table-cell/>
          <table:covered-table-cell/>
        </table:table-row>
        <table:table-row table:style-name="Table4.1">
          <table:table-cell table:style-name="Table4.A6" office:value-type="string">
            <text:p text:style-name="P8"><text:span text:style-name="T127">Opere abusive</text:span></text:p>
          </table:table-cell>
          <table:table-cell table:style-name="Table4.A6" office:value-type="string">
            <text:p text:style-name="P25">NOTE</text:p>
          </table:table-cell>
          <table:table-cell table:style-name="Table4.C6" table:number-columns-spanned="2" office:value-type="string">
            <text:p text:style-name="P25">Norme</text:p>
          </table:table-cell>
          <table:covered-table-cell/>
        </table:table-row>
        <table:table-row table:style-name="Table4.1">
          <table:table-cell table:style-name="Table4.A7" office:value-type="string">
            <text:list xml:id="list1206633204" text:style-name="WW8Num15">
              <text:list-item>
                <text:p text:style-name="P20"><text:span text:style-name="T72">Opere e interventi edilizi effettuati senza la specifica autorizzazione della </text:span><text:span text:style-name="T129">REGIONE </text:span><text:span text:style-name="T72">(Comune)</text:span><text:span text:style-name="T129"> </text:span><text:span text:style-name="T72">in assenza o in parziale o totale difformità o con varianti essenziali alle licenze edilizie: «Permesso di costruire/SCIA super». </text:span></text:p>
              </text:list-item>
              <text:list-item>
                <text:p text:style-name="P20"><text:span text:style-name="T72">Che </text:span><text:span text:style-name="T130">superano</text:span><text:span text:style-name="T72"> i limiti indicati dell’art. 181 c. 1 lett. “b” D. Lgs. 42/2004</text:span></text:p>
              </text:list-item>
            </text:list>
          </table:table-cell>
          <table:table-cell table:style-name="Table4.B7" office:value-type="string">
            <text:p text:style-name="P80"><text:span text:style-name="T72">Quando le opere sono state eseguite in assenza del titolo abilitativo: «Permesso di costruire/SCIA super»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131">abbiano</text:span><text:span text:style-name="T72"> comportato un aumento dei manufatti superiore al trenta per cento della volumetria della costruzione originaria o, in alternativa, un ampliamento della medesima superiore a settecentocinquanta metri cubi, ovvero ancora abbiano comportato una nuova costruzione con una volumetria superiore ai mille metri cubi).</text:span></text:p>
          </table:table-cell>
          <table:table-cell table:style-name="Table4.C7" table:number-columns-spanned="2" office:value-type="string">
            <text:p text:style-name="P16">DELITTO</text:p>
            <text:p text:style-name="P23"><text:span text:style-name="T84">Art. 181 c. 1 lett. “b” D. Lgs. 42/2004 </text:span></text:p>
            <text:p text:style-name="P23"><text:span text:style-name="T72">Art. </text:span><text:span text:style-name="T73">734 c.p. (Eventuale)</text:span></text:p>
            <text:p text:style-name="P12">Art. 31 – 32 – 33 etc. </text:p>
            <text:p text:style-name="P23"><text:span text:style-name="T82">Art. 44/c DPR n. 380/01</text:span></text:p>
            <text:p text:style-name="P114">Secondo i casi</text:p>
            <text:p text:style-name="P115">(Concorso di norme penali)</text:p>
          </table:table-cell>
          <table:covered-table-cell/>
        </table:table-row>
        <table:table-row table:style-name="Table4.1">
          <table:table-cell table:style-name="Table4.A8" office:value-type="string">
            <text:list xml:id="list2084479328" text:style-name="WW8Num10">
              <text:list-item>
                <text:p text:style-name="P21"><text:span text:style-name="T72">Opere ed interventi edilizi effettuati senza la specifica autorizzazione della </text:span><text:span text:style-name="T129">REGIONE </text:span><text:span text:style-name="T72">in assenza o in parziale o totale difformità o con varianti essenziali alle licenze edilizie: «Permesso di costruire/SCIA super». </text:span></text:p>
              </text:list-item>
              <text:list-item>
                <text:p text:style-name="P21"><text:soft-page-break/><text:span text:style-name="T72">Che </text:span><text:span text:style-name="T81">NON</text:span><text:span text:style-name="T72"> </text:span><text:span text:style-name="T130">superano</text:span><text:span text:style-name="T72"> i limiti indicati dell’art. 181 c. 1 lett. “b” D. Lgs. 42/2004</text:span></text:p>
              </text:list-item>
            </text:list>
          </table:table-cell>
          <table:table-cell table:style-name="Table4.B8" office:value-type="string">
            <text:p text:style-name="P80"><text:span text:style-name="T72">Quando le opere sono state eseguite in assenza delle licenze edilizie: «Permesso di costruire/SCIA super/SCIA»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79">NON</text:span><text:span text:style-name="T78"> </text:span><text:span text:style-name="T131">abbiano</text:span><text:span text:style-name="T72"> comportato un aumento dei manufatti superiore al trenta per cento della volumetria della costruzione originaria o, in alternativa, un ampliamento della </text:span><text:soft-page-break/><text:span text:style-name="T72">medesima superiore a settecentocinquanta metri cubi, ovvero ancora abbiano comportato una nuova costruzione con una volumetria superiore ai mille metri cubi.)</text:span></text:p>
          </table:table-cell>
          <table:table-cell table:style-name="Table4.C8" table:number-columns-spanned="2" office:value-type="string">
            <text:p text:style-name="P16">CONTRAVVENZIONE</text:p>
            <text:p text:style-name="P23"><text:span text:style-name="T84">Art. 181 c. 1 D. Lgs. 42/2004: <text:s/>punito dall’art. 44/c DPR n. 380/01</text:span></text:p>
            <text:p text:style-name="P23"><text:span text:style-name="T72">Art. </text:span><text:span text:style-name="T73">734 c.p.</text:span></text:p>
            <text:p text:style-name="P12">Art. 31 – 32 – 33 etc. </text:p>
            <text:p text:style-name="P12"><text:soft-page-break/>DPR n. 380/01</text:p>
            <text:p text:style-name="P114">Secondo i casi</text:p>
            <text:p text:style-name="P116"><text:span text:style-name="T72">(Concorso di norme penali)</text:span></text:p>
          </table:table-cell>
          <table:covered-table-cell/>
        </table:table-row>
        <table:table-row table:style-name="Table4.1">
          <table:table-cell table:style-name="Table4.A9" office:value-type="string">
            <text:list xml:id="list4203189541" text:style-name="WW8Num19">
              <text:list-item>
                <text:p text:style-name="P13">Continuare i lavori nonostante l’ordinanza di sospensione.</text:p>
              </text:list-item>
            </text:list>
          </table:table-cell>
          <table:table-cell table:style-name="Table4.B9" office:value-type="string">
            <text:list xml:id="list210148190531119" text:continue-numbering="true" text:style-name="WW8Num19">
              <text:list-item>
                <text:p text:style-name="P22"><text:span text:style-name="T72">La sospensione dei lavori spetta sia all’autorità titolare del vincolo che al dirigente incaricato del controllo edilizio.</text:span></text:p>
              </text:list-item>
              <text:list-item>
                <text:p text:style-name="P22"><text:span text:style-name="T72">La continuazione dei lavori sospesi comporta il sequestro del cantiere (sentire il PM).</text:span></text:p>
              </text:list-item>
            </text:list>
          </table:table-cell>
          <table:table-cell table:style-name="Table4.C9" table:number-columns-spanned="2" office:value-type="string">
            <text:p text:style-name="P17">Art. 44 lettera “b” DPR n. 380/200</text:p>
          </table:table-cell>
          <table:covered-table-cell/>
        </table:table-row>
        <table:table-row table:style-name="Table4.1">
          <table:table-cell table:style-name="Table4.A10" office:value-type="string">
            <text:list xml:id="list2196014780" text:style-name="WW8Num17">
              <text:list-item>
                <text:p text:style-name="P84">Ricerche archeologiche</text:p>
              </text:list-item>
            </text:list>
          </table:table-cell>
          <table:table-cell table:style-name="Table4.B10" office:value-type="string">
            <text:list xml:id="list210147828151586" text:continue-list="list210148190531119" text:style-name="WW8Num19">
              <text:list-item>
                <text:p text:style-name="P78">In assenza d’autorizzazione.</text:p>
              </text:list-item>
            </text:list>
          </table:table-cell>
          <table:table-cell table:style-name="Table4.C10" table:number-columns-spanned="2" office:value-type="string">
            <text:p text:style-name="P61"><text:span text:style-name="T111"><text:s/></text:span>Art. 175 D. Lgs. 42/2004</text:p>
          </table:table-cell>
          <table:covered-table-cell/>
        </table:table-row>
        <table:table-row table:style-name="Table4.1">
          <table:table-cell table:style-name="Table4.A11" office:value-type="string">
            <text:list xml:id="list210148119742521" text:continue-numbering="true" text:style-name="WW8Num19">
              <text:list-item>
                <text:p text:style-name="P22"><text:span text:style-name="T72">Inosservanza delle prescrizioni del Ministero </text:span></text:p>
              </text:list-item>
            </text:list>
          </table:table-cell>
          <table:table-cell table:style-name="Table4.B11" office:value-type="string">
            <text:list xml:id="list210146460195255" text:continue-numbering="true" text:style-name="WW8Num19">
              <text:list-item>
                <text:p text:style-name="P22"><text:span text:style-name="T72">Non ottemperare alle prescrizioni dell’autorità preposta alla tutela dei beni culturali.</text:span></text:p>
              </text:list-item>
            </text:list>
          </table:table-cell>
          <table:table-cell table:style-name="Table4.C11" table:number-columns-spanned="2" office:value-type="string">
            <text:p text:style-name="P23"><text:span text:style-name="T85">Art. 172 D. Lgs. n. 42/2004 - Art. 650 c.p.</text:span></text:p>
          </table:table-cell>
          <table:covered-table-cell/>
        </table:table-row>
      </table:table>
      <text:p text:style-name="P92">Avvertenza:</text:p>
      <text:p text:style-name="P93"><text:span text:style-name="T72">A fronte di una disciplina di non facile interpretazione stante la complessità di norme non sempre suffragate da indirizzo operativo univoco, come si dice in questi casi, pur garantendo l’affidabilità di questa </text:span><text:span text:style-name="T78">sintesi</text:span><text:span text:style-name="T72">, le presenti note costituiscono sempre e soltanto l’interpretazione di chi scrive, che può anche non coincidere con altre esposizioni e lettur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orphans="2" fo:widows="2" fo:hyphenation-ladder-count="no-limit" style:vertical-align="baseline"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in" fo:margin-bottom="0in" loext:contextual-spacing="false" fo:text-align="center" style:justify-single-word="false" fo:hyphenation-ladder-count="no-limit" style:vertical-align="auto"/>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Standard" style:class="list">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Heading_20_3" style:display-name="Heading 3" style:family="paragraph" style:parent-style-name="Standard" style:next-style-name="Text_20_body" style:default-outline-level="3"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in" fo:margin-bottom="0in" loext:contextual-spacing="false" fo:text-align="center" style:justify-single-word="false" fo:hyphenation-ladder-count="no-limit" fo:keep-with-next="always" style:vertical-align="auto"/>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font-size-complex="10pt" fo:hyphenate="tru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in" fo:margin-right="-0.0602in" fo:margin-top="0in" fo:margin-bottom="0in" loext:contextual-spacing="false" fo:line-height="150%" fo:text-align="justify" style:justify-single-word="false" fo:hyphenation-ladder-count="no-limit" fo:text-indent="0in" style:auto-text-indent="false" fo:keep-with-next="always" style:vertical-align="auto"/>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fo:hyphenate="tru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fo:hyphenation-ladder-count="no-limit" style:vertical-align="auto"/>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fo:hyphenate="true" fo:hyphenation-remain-char-count="2" fo:hyphenation-push-char-count="2"/>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Nessuna_20_spaziatura" style:display-name="Nessuna spaziatura"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0.4917in" fo:margin-right="0in" fo:margin-top="0in" fo:margin-bottom="0in" loext:contextual-spacing="false" fo:hyphenation-ladder-count="no-limit"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Testo_20_fumetto" style:display-name="Testo fumetto" style:family="paragraph" style:parent-style-name="Standard">
      <style:paragraph-properties fo:margin-top="0in" fo:margin-bottom="0in" loext:contextual-spacing="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Default" style:family="paragraph">
      <style:paragraph-properties fo:orphans="2" fo:widows="2" fo:hyphenation-ladder-count="no-limit" style:text-autospace="none" style:vertical-align="baseli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Foot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Standard_20__28_user_29_" style:display-name="Standard (user)" style:family="paragraph">
      <style:paragraph-properties fo:orphans="2" fo:widows="2" style:vertical-align="baseline"/>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2" style:display-name="Corpo del testo 2" style:family="paragraph" style:paren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Normal_20__28_Web_29_" style:display-name="Normal (Web)" style:family="paragraph" style:parent-style-name="Standard">
      <style:paragraph-properties fo:margin-top="0.0693in" fo:margin-bottom="0.0693in" loext:contextual-spacing="false" fo:hyphenation-ladder-count="no-limit" style:text-autospace="none" style:punctuation-wrap="simp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Corpo_20_del_20_testo_20_3" style:display-name="Corpo del testo 3" style:family="paragraph" style:parent-style-name="Standard">
      <style:paragraph-properties fo:margin-top="0in" fo:margin-bottom="0.0835in" loext:contextual-spacing="false" fo:hyphenation-ladder-count="no-limit"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Didascalia" style:family="paragraph" style:parent-style-name="Standard" style:nex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2pt" fo:hyphenate="true" fo:hyphenation-remain-char-count="2" fo:hyphenation-push-char-count="2"/>
    </style:style>
    <style:style style:name="Stile1" style:family="paragraph" style:parent-style-name="Standard">
      <style:paragraph-properties fo:margin-left="0in" fo:margin-right="-0.0008in" fo:margin-top="0in" fo:margin-bottom="0in" loext:contextual-spacing="false" fo:hyphenation-ladder-count="no-limit" fo:text-indent="0.4917in" style:auto-text-indent="false" style:vertical-align="auto"/>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fo:hyphenate="true" fo:hyphenation-remain-char-count="2" fo:hyphenation-push-char-count="2"/>
    </style:style>
    <style:style style:name="Rientro_20_corpo_20_del_20_testo_20_2" style:display-name="Rientro corpo del testo 2" style:family="paragraph" style:parent-style-name="Standard">
      <style:paragraph-properties fo:margin-left="0.1965in" fo:margin-right="0in" fo:margin-top="0in" fo:margin-bottom="0.0835in" loext:contextual-spacing="false" fo:line-height="200%"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Body_20_Text_20_2" style:display-name="Body Text 2"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Index_20_1" style:display-name="Index 1" style:family="paragraph" style:parent-style-name="Standard" style:next-style-name="Standard" style:class="index">
      <style:paragraph-properties fo:margin-left="0in" fo:margin-right="-0.0374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7pt" fo:font-style="italic" style:font-name-asian="Times New Roman" style:font-family-asian="'Times New Roman'" style:font-family-generic-asian="roman" style:font-pitch-asian="variable" style:font-size-asian="7pt" style:font-style-asian="italic" style:font-name-complex="Verdana" style:font-family-complex="Verdana" style:font-family-generic-complex="swiss" style:font-pitch-complex="variable" style:font-size-complex="8pt" fo:hyphenate="true" fo:hyphenation-remain-char-count="2" fo:hyphenation-push-char-count="2"/>
    </style:style>
    <style:style style:name="Index_20_Heading" style:display-name="Index Heading" style:family="paragraph" style:parent-style-name="Standard" style:next-style-name="Index_20_1" style:class="index">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fo:hyphenate="true" fo:hyphenation-remain-char-count="2" fo:hyphenation-push-char-count="2"/>
    </style:style>
    <style:style style:name="Body_20_Text_20_3" style:display-name="Body Text 3" style:family="paragraph" style:parent-style-name="Standard">
      <style:paragraph-properties fo:margin-top="0in" fo:margin-bottom="0in" loext:contextual-spacing="false" fo:hyphenation-ladder-count="no-limit" style:text-autospace="none" style:punctuation-wrap="simple" style:vertical-align="auto"/>
      <style:text-properties style:font-name="Comic Sans MS" fo:font-family="'Comic Sans MS'" style:font-family-generic="script" style:font-pitch="variable" fo:font-size="7pt" fo:font-style="italic" style:font-name-asian="Times New Roman" style:font-family-asian="'Times New Roman'" style:font-family-generic-asian="roman" style:font-pitch-asian="variable" style:font-size-asian="7pt" style:font-style-asian="italic" style:font-name-complex="Comic Sans MS" style:font-family-complex="'Comic Sans MS'" style:font-family-generic-complex="script" style:font-pitch-complex="variable" style:font-size-complex="10pt" fo:hyphenate="true" fo:hyphenation-remain-char-count="2" fo:hyphenation-push-char-count="2"/>
    </style:style>
    <style:style style:name="Testo_20_commento" style:display-name="Testo commento" style:family="paragraph" style:parent-style-name="Standard">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Testo_20_del_20_blocco" style:display-name="Testo del blocco" style:family="paragraph" style:parent-style-name="Standard">
      <style:paragraph-properties fo:margin-left="0.4898in" fo:margin-right="-0.0016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13pt" style:font-name-asian="Times New Roman" style:font-family-asian="'Times New Roman'" style:font-family-generic-asian="roman" style:font-pitch-asian="variable" style:font-size-asian="13pt" style:font-name-complex="Verdana" style:font-family-complex="Verdana" style:font-family-generic-complex="swiss" style:font-pitch-complex="variable" style:font-size-complex="12pt" style:font-weight-complex="bold" fo:hyphenate="true" fo:hyphenation-remain-char-count="2" fo:hyphenation-push-char-count="2"/>
    </style:style>
    <style:style style:name="Subtitle" style:family="paragraph" style:parent-style-name="Standard" style:next-style-name="Text_20_body" style:class="chapter">
      <style:paragraph-properties fo:margin-left="0in" fo:margin-right="-0.0484in" fo:margin-top="0in" fo:margin-bottom="0in" loext:contextual-spacing="false" fo:hyphenation-ladder-count="no-limit" fo:text-indent="0in" style:auto-text-indent="false" style:vertical-align="auto"/>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10pt" style:font-style-complex="italic" fo:hyphenate="true" fo:hyphenation-remain-char-count="2" fo:hyphenation-push-char-count="2"/>
    </style:style>
    <style:style style:name="Block_20_Text" style:display-name="Block Text" style:family="paragraph" style:parent-style-name="Standard">
      <style:paragraph-properties fo:margin-left="0.25in" fo:margin-right="1.378in" fo:margin-top="0in" fo:margin-bottom="0in" loext:contextual-spacing="false" fo:text-align="justify" style:justify-single-word="false" fo:hyphenation-ladder-count="no-limit" fo:text-indent="0in" style:auto-text-indent="false" style:vertical-align="auto">
        <style:tab-stops>
          <style:tab-stop style:position="0.25in"/>
        </style:tab-stops>
      </style:paragraph-properties>
      <style:text-properties style:font-name="Comic Sans MS" fo:font-family="'Comic Sans MS'" style:font-family-generic="script" style:font-pitch="variable" fo:font-size="9pt" style:font-name-asian="Times New Roman" style:font-family-asian="'Times New Roman'" style:font-family-generic-asian="roman" style:font-pitch-asian="variable" style:font-size-asian="9pt" style:font-name-complex="Comic Sans MS" style:font-family-complex="'Comic Sans MS'" style:font-family-generic-complex="script" style:font-pitch-complex="variable" style:font-size-complex="10pt" fo:hyphenate="true" fo:hyphenation-remain-char-count="2" fo:hyphenation-push-char-count="2"/>
    </style:style>
    <style:style style:name="Body_20_Text_20_Indent_20_2" style:display-name="Body Text Indent 2" style:family="paragraph" style:parent-style-name="Standard">
      <style:paragraph-properties fo:margin-left="0.25in" fo:margin-right="0in" fo:margin-top="0in" fo:margin-bottom="0in" loext:contextual-spacing="false" fo:text-align="justify" style:justify-single-word="false" fo:hyphenation-ladder-count="no-limit" fo:text-indent="-0.25in" style:auto-text-indent="false" fo:padding="0in" fo:border="0.74pt solid #000000"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Body_20_Text_20_Indent_20_3" style:display-name="Body Text Indent 3" style:family="paragraph" style:parent-style-name="Standard">
      <style:paragraph-properties fo:margin-left="0.9846in" fo:margin-right="0in" fo:margin-top="0in" fo:margin-bottom="0in" loext:contextual-spacing="false" fo:text-align="justify" style:justify-single-word="false" fo:hyphenation-ladder-count="no-limit" fo:text-indent="0in" style:auto-text-indent="false" style:text-autospace="none" style:punctuation-wrap="simple"/>
      <style:text-properties style:font-name="Arial" fo:font-family="Arial" style:font-family-generic="swiss" style:font-pitch="variable" fo:font-size="10pt" fo:text-shadow="1pt 1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fo:hyphenate="true" fo:hyphenation-remain-char-count="2" fo:hyphenation-push-char-count="2"/>
    </style:style>
    <style:style style:name="normal" style:family="paragraph" style:parent-style-name="Standard">
      <style:paragraph-properties fo:margin-top="0.1945in" fo:margin-bottom="0.1945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note_20_mio" style:display-name="note mio" style:family="paragraph" style:parent-style-name="Standard">
      <style:paragraph-properties fo:margin-top="0in" fo:margin-bottom="0in" loext:contextual-spacing="false" fo:text-align="justify" style:justify-single-word="false" fo:hyphenation-ladder-count="no-limit" style:vertical-align="auto"/>
      <style:text-properties style:font-name="Times New Roman" fo:font-family="'Times New Roman'" style:font-family-generic="roman" style:font-pitch="variable" fo:font-size="10pt" fo:font-style="italic" style:font-name-asian="Arial Unicode MS" style:font-family-asian="'Arial Unicode MS'" style:font-family-generic-asian="swiss" style:font-pitch-asian="variable" style:font-size-asian="10pt" style:font-style-asian="italic" style:font-name-complex="Arial" style:font-family-complex="Arial" style:font-family-generic-complex="swiss" style:font-pitch-complex="variable" style:font-size-complex="8pt" fo:hyphenate="true" fo:hyphenation-remain-char-count="2" fo:hyphenation-push-char-count="2"/>
    </style:style>
    <style:style style:name="comma" style:family="paragraph" style:parent-style-name="Standard">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orpo_20_del_20_testo_20_21" style:display-name="Corpo del testo 21"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Punto_20_elenco" style:display-name="Punto elenco" style:family="paragraph" style:parent-style-name="Standard" style:list-style-name="WW8Num1">
      <style:paragraph-properties fo:margin-top="0in" fo:margin-bottom="0in" loext:contextual-spacing="tru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font-variant="normal" fo:text-transform="none" style:text-position="0% 100%"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text:display="tru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Arial" style:font-family-complex="Arial" style:font-family-generic-complex="swiss" style:font-pitch-complex="variable"/>
    </style:style>
    <style:style style:name="WW8Num7z1" style:family="text">
      <style:text-properties fo:font-variant="normal" fo:text-transform="none" style:text-position="0% 100%" style:font-name="Wingdings" fo:font-family="Wingdings" style:font-pitch="variable" style:font-charset="x-symbol" fo:font-style="normal" fo:font-weight="normal" style:font-style-asian="normal" style:font-weight-asian="normal" style:font-name-complex="Wingdings" style:font-family-complex="Wingdings" style:font-pitch-complex="variable" style:font-charset-complex="x-symbol" text:display="tru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fo:color="#000000" style:font-name="Courier New" fo:font-family="'Courier New'" style:font-family-generic="modern" fo:font-size="9pt" fo:font-style="italic" fo:font-weight="normal" style:font-size-asian="9pt" style:font-style-asian="italic" style:font-weight-asian="normal" style:font-name-complex="Courier New" style:font-family-complex="'Courier New'" style:font-family-generic-complex="modern" style:font-size-complex="9pt"/>
    </style:style>
    <style:style style:name="WW8Num11z1" style:family="text">
      <style:text-properties fo:color="#000000" style:font-name="Wingdings" fo:font-family="Wingdings" style:font-pitch="variable" style:font-charset="x-symbol" fo:font-size="9pt" fo:font-style="italic" fo:font-weight="normal" style:font-size-asian="9pt" style:font-style-asian="italic" style:font-weight-asian="normal" style:font-name-complex="Wingdings" style:font-family-complex="Wingdings" style:font-pitch-complex="variable" style:font-charset-complex="x-symbol" style:font-size-complex="9pt"/>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19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complex="Arial" style:font-family-complex="Arial"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Titolo_20_5_20_Carattere" style:display-name="Titolo 5 Carattere" style:family="text">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style>
    <style:style style:name="Titolo_20_6_20_Carattere" style:display-name="Titolo 6 Carattere" style:family="text">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style:style>
    <style:style style:name="Titolo_20_7_20_Carattere" style:display-name="Titolo 7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8_20_Carattere" style:display-name="Titolo 8 Carattere" style:family="text">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style:font-name="Arial" fo:font-family="Arial" style:font-family-generic="swiss" style:font-pitch="variable" fo:font-style="italic" style:font-name-asian="Times New Roman" style:font-family-asian="'Times New Roman'" style:font-family-generic-asian="roman" style:font-pitch-asian="variable" style:font-style-asian="italic" style:font-name-complex="Arial" style:font-family-complex="Arial" style:font-family-generic-complex="swiss" style:font-pitch-complex="variable"/>
    </style:style>
    <style:style style:name="Rientro_20_corpo_20_del_20_testo_20_Carattere" style:display-name="Rientro corpo del testo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Normale_20__28_Web_29__20_Carattere" style:display-name="Normale (Web)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style>
    <style:style style:name="Stile1_20_Carattere" style:display-name="Stile1 Carattere" style:family="text">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style:style>
    <style:style style:name="intro1" style:family="text">
      <style:text-properties fo:color="#000000"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Rientro_20_corpo_20_del_20_testo_20_2_20_Carattere" style:display-name="Rientro corpo del testo 2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entro_20_corpo_20_del_20_testo_20_3_20_Carattere" style:display-name="Rientro 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Page_20_Number" style:display-name="Page Number" style:family="text"/>
    <style:style style:name="Testo_20_commento_20_Carattere" style:display-name="Testo commento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tyle-complex="italic"/>
    </style:style>
    <style:style style:name="FollowedHyperlink" style:family="text">
      <style:text-properties fo:color="#800080" style:text-underline-style="solid" style:text-underline-width="auto" style:text-underline-color="font-color"/>
    </style:style>
    <style:style style:name="normal_20_Carattere" style:display-name="normal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gg05-0102" style:family="text"/>
    <style:style style:name="nero12bold1" style:family="text">
      <style:text-properties fo:color="#000000" style:text-line-through-style="none" style:text-line-through-type="none" style:font-name="Verdana" fo:font-family="Verdana" style:font-family-generic="swiss" style:font-pitch="variable" fo:font-size="7pt" style:text-underline-style="none" fo:font-weight="bold" style:font-size-asian="7pt" style:font-weight-asian="bold" style:font-name-complex="Verdana" style:font-family-complex="Verdana" style:font-family-generic-complex="swiss" style:font-pitch-complex="variable" style:font-size-complex="7pt" style:font-weight-complex="bold"/>
    </style:style>
    <style:style style:name="Corpo_20_del_20_testo_20_Carattere" style:display-name="Corpo del testo Carattere" style:family="text">
      <style:text-properties fo:font-size="12pt" style:font-size-asian="12pt" style:font-size-complex="12pt"/>
    </style:style>
    <style:style style:name="Corpo_20_testo_20_Carattere" style:display-name="Corpo testo Carattere" style:family="text">
      <style:text-properties fo:font-size="11pt" style:font-size-asian="11pt" style:font-size-complex="11pt"/>
    </style:style>
    <style:style style:name="titoletto"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3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4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4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4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4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4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4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4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4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5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0.5083in" fo:text-indent="-0.25in" fo:margin-left="0.5083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0083in" fo:text-indent="-0.25in" fo:margin-left="1.0083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1.5083in" fo:text-indent="-0.25in" fo:margin-left="1.5083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0083in" fo:text-indent="-0.25in" fo:margin-left="2.0083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2.5083in" fo:text-indent="-0.25in" fo:margin-left="2.508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0083in" fo:text-indent="-0.25in" fo:margin-left="3.0083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3.5083in" fo:text-indent="-0.25in" fo:margin-left="3.5083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4.0083in" fo:text-indent="-0.25in" fo:margin-left="4.0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WW8Num11z1"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Wingdings"/>
      </text:list-level-style-bullet>
      <text:list-level-style-bullet text:level="3" text:style-name="WW8Num1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12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12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12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12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12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12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12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12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0.7583in" fo:text-indent="-0.25in" fo:margin-left="0.7583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1.2583in" fo:text-indent="-0.25in" fo:margin-left="1.2583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1.7583in" fo:text-indent="-0.25in" fo:margin-left="1.7583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2583in" fo:text-indent="-0.25in" fo:margin-left="2.2583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2.7583in" fo:text-indent="-0.25in" fo:margin-left="2.758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2583in" fo:text-indent="-0.25in" fo:margin-left="3.2583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3.7583in" fo:text-indent="-0.25in" fo:margin-left="3.7583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4.2583in" fo:text-indent="-0.25in" fo:margin-left="4.2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4543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0.9543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4543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1.9543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4543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954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4543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9543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45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writing-mode="lr-tb"/>
    </style:style>
    <style:style style:name="Table5.B1" style:family="table-cell">
      <style:table-cell-properties style:vertical-align="middle" fo:padding="0in" fo:border-left="none" fo:border-right="none" fo:border-top="none" fo:border-bottom="0.5pt solid #000000" style:writing-mode="lr-tb"/>
    </style:style>
    <style:style style:name="Table5.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MP8"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T3" style:family="text">
      <style:text-properties fo:color="#000000" style:font-name="Arial" fo:font-size="5pt" style:font-name-asian="Times New Roman" style:font-size-asian="5pt" style:font-name-complex="Arial" style:font-size-complex="5pt"/>
    </style:style>
    <style:style style:name="MT4" style:family="text">
      <style:text-properties fo:color="#000000" style:font-name="Arial" fo:font-size="5pt" style:font-name-asian="Times New Roman" style:font-size-asian="5pt" style:language-asian="it" style:country-asian="IT" style:font-name-complex="Arial" style:font-size-complex="5pt"/>
    </style:style>
    <style:style style:name="MT5"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8</text:page-number></text:span><text:span text:style-name="MT1"> di </text:span><text:span text:style-name="MT2"><text:page-count style:num-format="1">8</text:page-count></text:span></text:p>
      </style:footer>
      <style:footer-first>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5.B1" office:value-type="string">
              <text:p text:style-name="MP3"><text:span text:style-name="MT3">Cod. 853610.e.2.0</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6">Grafiche E. Gaspari</text:p>
            </table:table-cell>
            <table:table-cell table:style-name="Table5.A1" office:value-type="string">
              <text:p text:style-name="MP7"><text:span text:style-name="MT4">Pag. </text:span><text:span text:style-name="MT4"><text:page-number text:select-page="current">1</text:page-number></text:span><text:span text:style-name="MT4"> di </text:span><text:span text:style-name="MT5"><text:page-count style:num-format="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8-31T07:44:00</meta:creation-date>
    <dc:creator>Andrea Piredda</dc:creator>
    <dc:date>2020-09-02T11:43:00</dc:date>
    <meta:print-date>2017-01-28T10:41:00</meta:print-date>
    <meta:editing-cycles>10</meta:editing-cycles>
    <meta:editing-duration>PT1H38M</meta:editing-duration>
    <meta:document-statistic meta:table-count="5" meta:image-count="1" meta:object-count="0" meta:page-count="8" meta:paragraph-count="233" meta:word-count="4018" meta:character-count="28343" meta:non-whitespace-character-count="24553"/>
    <meta:generator>LibreOffice/5.3.6.1$Linux_X86_64 LibreOffice_project/30$Build-1</meta:generator>
  </office:meta>
</office:document-meta>
</file>