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01946606" field:type=""/><field:fieldmark-end/><field:fieldmark-start text:name="__Fieldmark__48_17019466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01946606" field:type=""/><field:fieldmark-end/><field:fieldmark-start text:name="__Fieldmark__59_17019466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01946606" field:type=""/><field:fieldmark-end/><field:fieldmark-start text:name="__Fieldmark__72_17019466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01946606" field:type=""/><field:fieldmark-end/><field:fieldmark-start text:name="__Fieldmark__83_17019466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01946606" field:type=""/><field:fieldmark-end/><field:fieldmark-start text:name="__Fieldmark__94_17019466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01946606" field:type=""/><field:fieldmark-end/><field:fieldmark-start text:name="__Fieldmark__123_1701946606" field:type=""/><field:fieldmark-end/><field:fieldmark-start text:name="__Fieldmark__125_1701946606" field:type=""/><field:fieldmark-end/><field:fieldmark-start text:name="__Fieldmark__127_17019466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01946606" field:type=""/><field:fieldmark-end/><field:fieldmark-start text:name="__Fieldmark__135_1701946606" field:type=""/><field:fieldmark-end/><field:fieldmark-start text:name="__Fieldmark__137_1701946606" field:type=""/><field:fieldmark-end/><field:fieldmark-start text:name="__Fieldmark__139_17019466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01946606" field:type=""/><field:fieldmark-end/><field:fieldmark-start text:name="__Fieldmark__150_1701946606" field:type=""/><field:fieldmark-end/><field:fieldmark-start text:name="__Fieldmark__152_1701946606" field:type=""/><field:fieldmark-end/><field:fieldmark-start text:name="__Fieldmark__154_1701946606" field:type=""/><field:fieldmark-end/><field:fieldmark-start text:name="__Fieldmark__156_1701946606" field:type=""/><field:fieldmark-end/><field:fieldmark-start text:name="__Fieldmark__158_1701946606" field:type=""/><field:fieldmark-end/><text:span text:style-name="T5"> a me intestato</text:span></text:p>
      <text:p text:style-name="P13"><text:span text:style-name="T17"></text:span><field:fieldmark-start text:name="__Fieldmark__163_1701946606" field:type=""/><field:fieldmark-end/><field:fieldmark-start text:name="__Fieldmark__165_1701946606" field:type=""/><field:fieldmark-end/><field:fieldmark-start text:name="__Fieldmark__167_1701946606" field:type=""/><field:fieldmark-end/><field:fieldmark-start text:name="__Fieldmark__169_17019466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01946606" field:type=""/><field:fieldmark-end/><field:fieldmark-start text:name="__Fieldmark__180_1701946606" field:type=""/><field:fieldmark-end/><field:fieldmark-start text:name="__Fieldmark__182_1701946606" field:type=""/><field:fieldmark-end/><field:fieldmark-start text:name="__Fieldmark__184_1701946606" field:type=""/><field:fieldmark-end/><field:fieldmark-start text:name="__Fieldmark__186_1701946606" field:type=""/><field:fieldmark-end/><field:fieldmark-start text:name="__Fieldmark__188_17019466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01946606" field:type=""/><field:fieldmark-end/><field:fieldmark-start text:name="__Fieldmark__197_1701946606" field:type=""/><field:fieldmark-end/><field:fieldmark-start text:name="__Fieldmark__199_1701946606" field:type=""/><field:fieldmark-end/><field:fieldmark-start text:name="__Fieldmark__201_17019466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01946606" field:type=""/><field:fieldmark-end/><field:fieldmark-start text:name="__Fieldmark__209_1701946606" field:type=""/><field:fieldmark-end/><field:fieldmark-start text:name="__Fieldmark__211_1701946606" field:type=""/><field:fieldmark-end/><field:fieldmark-start text:name="__Fieldmark__213_17019466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01946606" field:type=""/><field:fieldmark-end/><field:fieldmark-start text:name="__Fieldmark__223_1701946606" field:type=""/><field:fieldmark-end/><field:fieldmark-start text:name="__Fieldmark__225_1701946606" field:type=""/><field:fieldmark-end/><field:fieldmark-start text:name="__Fieldmark__227_1701946606" field:type=""/><field:fieldmark-end/><field:fieldmark-start text:name="__Fieldmark__229_1701946606" field:type=""/><field:fieldmark-end/><field:fieldmark-start text:name="__Fieldmark__231_17019466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01946606" field:type=""/><field:fieldmark-end/><field:fieldmark-start text:name="__Fieldmark__239_1701946606" field:type=""/><field:fieldmark-end/><field:fieldmark-start text:name="__Fieldmark__241_1701946606" field:type=""/><field:fieldmark-end/><field:fieldmark-start text:name="__Fieldmark__243_1701946606" field:type=""/><field:fieldmark-end/><field:fieldmark-start text:name="__Fieldmark__245_1701946606" field:type=""/><field:fieldmark-end/><field:fieldmark-start text:name="__Fieldmark__247_17019466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01946606" field:type=""/><field:fieldmark-end/><field:fieldmark-start text:name="__Fieldmark__270_17019466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01946606" field:type=""/><field:fieldmark-end/><field:fieldmark-start text:name="__Fieldmark__278_17019466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01946606" field:type=""/><field:fieldmark-end/><field:fieldmark-start text:name="__Fieldmark__286_17019466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01946606" field:type=""/><field:fieldmark-end/><field:fieldmark-start text:name="__Fieldmark__294_17019466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01946606" field:type=""/><field:fieldmark-end/><field:fieldmark-start text:name="__Fieldmark__304_17019466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7245059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01946606" field:type=""/><field:fieldmark-end/><field:fieldmark-start text:name="__Fieldmark__352_1701946606" field:type=""/><field:fieldmark-end/><field:fieldmark-start text:name="__Fieldmark__354_1701946606" field:type=""/><field:fieldmark-end/><field:fieldmark-start text:name="__Fieldmark__356_17019466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01946606" field:type=""/><field:fieldmark-end/><field:fieldmark-start text:name="__Fieldmark__364_1701946606" field:type=""/><field:fieldmark-end/><field:fieldmark-start text:name="__Fieldmark__366_1701946606" field:type=""/><field:fieldmark-end/><field:fieldmark-start text:name="__Fieldmark__368_17019466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01946606" field:type=""/><field:fieldmark-end/><field:fieldmark-start text:name="__Fieldmark__376_1701946606" field:type=""/><field:fieldmark-end/><field:fieldmark-start text:name="__Fieldmark__378_1701946606" field:type=""/><field:fieldmark-end/><field:fieldmark-start text:name="__Fieldmark__380_17019466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01946606" field:type=""/><field:fieldmark-end/><field:fieldmark-start text:name="__Fieldmark__388_1701946606" field:type=""/><field:fieldmark-end/><field:fieldmark-start text:name="__Fieldmark__390_1701946606" field:type=""/><field:fieldmark-end/><field:fieldmark-start text:name="__Fieldmark__392_17019466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