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989595518" field:type=""/><field:fieldmark-end/><field:fieldmark-start text:name="__Fieldmark__48_98959551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989595518" field:type=""/><field:fieldmark-end/><field:fieldmark-start text:name="__Fieldmark__59_98959551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989595518" field:type=""/><field:fieldmark-end/><field:fieldmark-start text:name="__Fieldmark__72_98959551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989595518" field:type=""/><field:fieldmark-end/><field:fieldmark-start text:name="__Fieldmark__83_98959551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989595518" field:type=""/><field:fieldmark-end/><field:fieldmark-start text:name="__Fieldmark__94_98959551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989595518" field:type=""/><field:fieldmark-end/><field:fieldmark-start text:name="__Fieldmark__123_989595518" field:type=""/><field:fieldmark-end/><field:fieldmark-start text:name="__Fieldmark__125_989595518" field:type=""/><field:fieldmark-end/><field:fieldmark-start text:name="__Fieldmark__127_98959551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989595518" field:type=""/><field:fieldmark-end/><field:fieldmark-start text:name="__Fieldmark__135_989595518" field:type=""/><field:fieldmark-end/><field:fieldmark-start text:name="__Fieldmark__137_989595518" field:type=""/><field:fieldmark-end/><field:fieldmark-start text:name="__Fieldmark__139_98959551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989595518" field:type=""/><field:fieldmark-end/><field:fieldmark-start text:name="__Fieldmark__150_989595518" field:type=""/><field:fieldmark-end/><field:fieldmark-start text:name="__Fieldmark__152_989595518" field:type=""/><field:fieldmark-end/><field:fieldmark-start text:name="__Fieldmark__154_989595518" field:type=""/><field:fieldmark-end/><field:fieldmark-start text:name="__Fieldmark__156_989595518" field:type=""/><field:fieldmark-end/><field:fieldmark-start text:name="__Fieldmark__158_989595518" field:type=""/><field:fieldmark-end/><text:span text:style-name="T5"> a me intestato</text:span></text:p>
      <text:p text:style-name="P13"><text:span text:style-name="T17"></text:span><field:fieldmark-start text:name="__Fieldmark__163_989595518" field:type=""/><field:fieldmark-end/><field:fieldmark-start text:name="__Fieldmark__165_989595518" field:type=""/><field:fieldmark-end/><field:fieldmark-start text:name="__Fieldmark__167_989595518" field:type=""/><field:fieldmark-end/><field:fieldmark-start text:name="__Fieldmark__169_98959551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989595518" field:type=""/><field:fieldmark-end/><field:fieldmark-start text:name="__Fieldmark__180_989595518" field:type=""/><field:fieldmark-end/><field:fieldmark-start text:name="__Fieldmark__182_989595518" field:type=""/><field:fieldmark-end/><field:fieldmark-start text:name="__Fieldmark__184_989595518" field:type=""/><field:fieldmark-end/><field:fieldmark-start text:name="__Fieldmark__186_989595518" field:type=""/><field:fieldmark-end/><field:fieldmark-start text:name="__Fieldmark__188_98959551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989595518" field:type=""/><field:fieldmark-end/><field:fieldmark-start text:name="__Fieldmark__197_989595518" field:type=""/><field:fieldmark-end/><field:fieldmark-start text:name="__Fieldmark__199_989595518" field:type=""/><field:fieldmark-end/><field:fieldmark-start text:name="__Fieldmark__201_98959551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989595518" field:type=""/><field:fieldmark-end/><field:fieldmark-start text:name="__Fieldmark__209_989595518" field:type=""/><field:fieldmark-end/><field:fieldmark-start text:name="__Fieldmark__211_989595518" field:type=""/><field:fieldmark-end/><field:fieldmark-start text:name="__Fieldmark__213_98959551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989595518" field:type=""/><field:fieldmark-end/><field:fieldmark-start text:name="__Fieldmark__223_989595518" field:type=""/><field:fieldmark-end/><field:fieldmark-start text:name="__Fieldmark__225_989595518" field:type=""/><field:fieldmark-end/><field:fieldmark-start text:name="__Fieldmark__227_989595518" field:type=""/><field:fieldmark-end/><field:fieldmark-start text:name="__Fieldmark__229_989595518" field:type=""/><field:fieldmark-end/><field:fieldmark-start text:name="__Fieldmark__231_98959551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989595518" field:type=""/><field:fieldmark-end/><field:fieldmark-start text:name="__Fieldmark__239_989595518" field:type=""/><field:fieldmark-end/><field:fieldmark-start text:name="__Fieldmark__241_989595518" field:type=""/><field:fieldmark-end/><field:fieldmark-start text:name="__Fieldmark__243_989595518" field:type=""/><field:fieldmark-end/><field:fieldmark-start text:name="__Fieldmark__245_989595518" field:type=""/><field:fieldmark-end/><field:fieldmark-start text:name="__Fieldmark__247_98959551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989595518" field:type=""/><field:fieldmark-end/><field:fieldmark-start text:name="__Fieldmark__270_98959551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989595518" field:type=""/><field:fieldmark-end/><field:fieldmark-start text:name="__Fieldmark__278_98959551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989595518" field:type=""/><field:fieldmark-end/><field:fieldmark-start text:name="__Fieldmark__286_98959551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989595518" field:type=""/><field:fieldmark-end/><field:fieldmark-start text:name="__Fieldmark__294_98959551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989595518" field:type=""/><field:fieldmark-end/><field:fieldmark-start text:name="__Fieldmark__304_98959551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890934343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989595518" field:type=""/><field:fieldmark-end/><field:fieldmark-start text:name="__Fieldmark__352_989595518" field:type=""/><field:fieldmark-end/><field:fieldmark-start text:name="__Fieldmark__354_989595518" field:type=""/><field:fieldmark-end/><field:fieldmark-start text:name="__Fieldmark__356_98959551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989595518" field:type=""/><field:fieldmark-end/><field:fieldmark-start text:name="__Fieldmark__364_989595518" field:type=""/><field:fieldmark-end/><field:fieldmark-start text:name="__Fieldmark__366_989595518" field:type=""/><field:fieldmark-end/><field:fieldmark-start text:name="__Fieldmark__368_98959551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989595518" field:type=""/><field:fieldmark-end/><field:fieldmark-start text:name="__Fieldmark__376_989595518" field:type=""/><field:fieldmark-end/><field:fieldmark-start text:name="__Fieldmark__378_989595518" field:type=""/><field:fieldmark-end/><field:fieldmark-start text:name="__Fieldmark__380_98959551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989595518" field:type=""/><field:fieldmark-end/><field:fieldmark-start text:name="__Fieldmark__388_989595518" field:type=""/><field:fieldmark-end/><field:fieldmark-start text:name="__Fieldmark__390_989595518" field:type=""/><field:fieldmark-end/><field:fieldmark-start text:name="__Fieldmark__392_98959551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