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a Spezia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2496974108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183742500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3850392741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6" meta:character-count="5327" meta:non-whitespace-character-count="4833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