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Carro</text:span></text:p>
      <text:p text:style-name="P7"><text:span text:style-name="T2">Provincia di La Spezia</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3354340440"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1429340632"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5" meta:character-count="8490" meta:non-whitespace-character-count="7419"/>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