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bookmark text:name="_GoBack"/><text:span text:style-name="T1">Comune di Carr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La Spezi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558703581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3818504978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210150265493537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2" meta:character-count="17296" meta:non-whitespace-character-count="1550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