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 text:name="_GoBack"/><text:span text:style-name="T1">Comune di Carro</text:span></text:p>
        <text:p text:style-name="P5"><text:span text:style-name="T5">Provincia di La Spezia</text:span></text:p>
        <text:p text:style-name="P25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66763039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0" meta:non-whitespace-character-count="8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