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Provincia di La Spezia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371079001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371079001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3710790018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371079001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371079001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3710790018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74" meta:non-whitespace-character-count="2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