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-start text:name="_Hlk484526651"/><text:span text:style-name="T1">Comune di Carr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a Spezi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763191930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19555601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13033807866077" text:continue-list="list763191930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49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