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orphans="0" fo:widows="0"/>
    </style:style>
    <style:style style:name="P14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15%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2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9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3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 style:list-style-name="WWNum34">
      <style:paragraph-properties fo:margin-top="0.0835in" fo:margin-bottom="0.0835in" loext:contextual-spacing="false" fo:line-height="140%"/>
    </style:style>
    <style:style style:name="P36" style:family="paragraph" style:parent-style-name="Standard" style:list-style-name="WWNum34">
      <style:paragraph-properties fo:margin-top="0.0835in" fo:margin-bottom="0.0835in" loext:contextual-spacing="false" fo:line-height="145%" fo:text-align="justify" style:justify-single-word="false"/>
    </style:style>
    <style:style style:name="P37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38" style:family="paragraph" style:parent-style-name="Standard">
      <style:paragraph-properties fo:margin-top="0.0835in" fo:margin-bottom="0in" loext:contextual-spacing="false"/>
    </style:style>
    <style:style style:name="P39" style:family="paragraph" style:parent-style-name="Standard">
      <style:paragraph-properties fo:margin-top="0in" fo:margin-bottom="0.0835in" loext:contextual-spacing="false"/>
    </style:style>
    <style:style style:name="P4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0.1972in" style:auto-text-indent="false"/>
    </style:style>
    <style:style style:name="P4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43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5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6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9" style:family="paragraph" style:parent-style-name="Standard">
      <style:paragraph-properties fo:margin-left="3.6425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0" style:family="paragraph" style:parent-style-name="Standard">
      <style:paragraph-properties fo:margin-left="3.6425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5" style:family="paragraph" style:parent-style-name="footnote_20_text" style:master-page-name="Converted2">
      <style:paragraph-properties style:page-number="auto"/>
    </style:style>
    <style:style style:name="P56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0" style:family="text">
      <style:text-properties style:font-name="Arial" fo:font-size="10pt" style:font-size-asian="10pt" style:font-name-complex="Arial1" style:font-size-complex="10pt" style:font-style-complex="italic" fo:background-color="#c0c0c0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8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9" style:family="text">
      <style:text-properties style:font-name="Arial" fo:font-size="10pt" style:font-name-asian="Arial1" style:font-size-asian="10pt" style:font-name-complex="Arial1" style:font-size-complex="10pt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7pt" style:font-size-asian="7pt" style:font-name-complex="Arial1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7" style:family="text">
      <style:text-properties fo:color="#000000" style:font-name="Arial" fo:font-size="5pt" style:font-size-asian="5pt" style:font-name-complex="Arial1" style:font-size-complex="5pt"/>
    </style:style>
    <style:style style:name="T2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31" style:family="text">
      <style:text-properties fo:color="#ff0000" style:font-name="Arial" fo:font-size="10pt" style:font-size-asian="10pt" style:font-name-complex="Arial1" style:font-size-complex="10pt" style:font-style-complex="italic" fo:background-color="#c0c0c0"/>
    </style:style>
    <style:style style:name="T32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3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8"><text:span text:style-name="T14">Servizio Taxi</text:span><text:span text:style-name="T7"> (Legge 15 gennaio 1992 n. 21)</text:span></text:p>
            <text:p text:style-name="P39"><text:span text:style-name="T17">Istanza di trasferimento della licenza per l'esercizio del servizio Taxi a soggetto designato dall’erede del titolare </text:span><text:span text:style-name="T6">(Legge 15 gennaio 1992 n. 21, art. 9, c.2, secondo periodo)</text:span><text:span text:style-name="T9">.</text:span><text:bookmark text:name="_Hlk6408751"/></text:p>
          </table:table-cell>
        </table:table-row>
      </table:table>
      <text:p text:style-name="P40"><text:span text:style-name="T15">Allo Sportello Unico Attività Produttive di</text:span><text:span text:style-name="T7"> .....................................................................................................</text:span></text:p>
      <text:p text:style-name="P21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21"><text:span text:style-name="T7">nazionalità ................................................................ residente in ..................................................................... </text:span></text:p>
      <text:p text:style-name="P21"><text:span text:style-name="T7">Str./Via/P.za ........................................................................................................................................... n. ........</text:span></text:p>
      <text:p text:style-name="P21"><text:span text:style-name="T7">Codice Fiscale ................................................................ <text:s/>Telefono ...................................................................</text:span></text:p>
      <text:p text:style-name="P21"><text:span text:style-name="T7">E- mail ................................................................. Casella PEC .........................................................................</text:span></text:p>
      <text:p text:style-name="P19"><text:span text:style-name="T7">in qualità di titolare/legale rappresentante dell’impresa Denominata ..................................................................</text:span></text:p>
      <text:p text:style-name="P19"><text:span text:style-name="T7">con sede legale nel Comune di ............................................... Provincia ........, Nazione ..................................</text:span></text:p>
      <text:p text:style-name="P19"><text:span text:style-name="T7">iscritta alla C.C.I.A.A. di ......................................................................................................................................</text:span></text:p>
      <text:p text:style-name="P41"><text:span text:style-name="T8">Ai sensi e per gli effetti dell’art. 9, c.2 secondo periodo, Legge n. 21/92 </text:span><text:span text:style-name="T10">e dell’art. 20 della L. n. 241/1990 (eventuale)</text:span><text:span text:style-name="T8">;</text:span></text:p>
      <text:h text:style-name="P7" text:outline-level="1"><text:span text:style-name="T15">CHIEDE</text:span></text:h>
      <text:h text:style-name="P9" text:outline-level="1"><text:span text:style-name="T7">il trasferimento, della licenza per l'esercizio del servizio Taxi n. ...................................... del ....../....../............, </text:span></text:h>
      <text:h text:style-name="P9" text:outline-level="1"><text:span text:style-name="T7">intestata al Sig. (precedente titolare) .............................................. </text:span><text:span text:style-name="T8">nato a ...................................... (Prov. ....), </text:span></text:h>
      <text:h text:style-name="P9" text:outline-level="1"><text:span text:style-name="T8">Nazione ........................., su designazione del </text:span><text:span text:style-name="T7">Sig. .......................................... </text:span><text:span text:style-name="T8">nato a ...................................... </text:span></text:h>
      <text:h text:style-name="P9" text:outline-level="1"><text:span text:style-name="T8">(Prov. ....../ Nazione ............................) il </text:span><text:span text:style-name="T7">....../....../............</text:span><text:span text:style-name="T8">, residente in ............................................................ </text:span></text:h>
      <text:h text:style-name="P9" text:outline-level="1"><text:span text:style-name="T8">Via/Str./P.za ..................................................... n° ...... C.F. ..../..../..../..../..../..../..../..../..../..../..../..../..../..../..../.... </text:span></text:h>
      <text:h text:style-name="P9" text:outline-level="1"><text:span text:style-name="T8">cittadinanza ........................................................... in qualità di erede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5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2839359826" text:style-name="WWNum35">
        <text:list-item>
          <text:p text:style-name="P22"><text:span text:style-name="T7">di essere stato designato dal Sig. .................................... nato a .................................... il ....../....../............ </text:span></text:p>
        </text:list-item>
        <text:list-item>
          <text:p text:style-name="P22"><text:span text:style-name="T7">quale</text:span><text:span text:style-name="T29"> </text:span><text:span text:style-name="T7">erede del titolare della licenza per l’esercizio del servizio Taxi n.</text:span><text:span text:style-name="T15"> ...................... </text:span><text:span text:style-name="T7">del ....../....../............ </text:span></text:p>
        </text:list-item>
        <text:list-item>
          <text:p text:style-name="P22"><text:span text:style-name="T7">intestata al sig. (precedente titolare) ...................................... </text:span><text:span text:style-name="T8">nato a .......................................... (Prov. ....), Nazione ......................;</text:span></text:p>
        </text:list-item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9">previste dal D.lgs. n. 159/2011, articolo 67;</text:span></text:p>
        </text:list-item>
        <text:list-item>
          <text:h text:style-name="P22" text:outline-level="1"><text:span text:style-name="T33"></text:span><text:span text:style-name="T7"> di essere iscritto al ruolo dei conducenti di veicoli adibiti ad autoservizi pubblici non di linea di cui all’art. 6 della L. 21/92 presso la CCIAA di ................................; </text:span><text:span text:style-name="T33"></text:span><text:span text:style-name="T12"> di essere iscritto in analogo elenco</text:span><text:span text:style-name="T30"> </text:span><text:span text:style-name="T12">presso un equipollente Istituto del seguente Stato dell’Unione Europea ....................................................... e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43"><text:span text:style-name="T33"></text:span><text:span text:style-name="T7"> iscritto all'albo delle imprese artigiane di cui all'art. 5 della L. 8 agosto 1985, n. 443;</text:span></text:p>
      <text:p text:style-name="P43"><text:span text:style-name="T33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44"><text:span text:style-name="T33"></text:span><text:span text:style-name="T7"> associato in consorzio tra imprese artigiane ed in tutte le altre forme previste dalla legge;</text:span></text:p>
      <text:list xml:id="list190807685168741" text:continue-numbering="true" text:style-name="WWNum35">
        <text:list-item>
          <text:p text:style-name="P22"><text:span text:style-name="T7"><text:s/>di aver acquisito la: </text:span><text:span text:style-name="T33"></text:span><text:span text:style-name="T7"> proprietà, </text:span><text:span text:style-name="T33"></text:span><text:span text:style-name="T7"> disponibilità in leasing del veicolo ......................................................;</text:span></text:p>
        </text:list-item>
        <text:list-item>
          <text:p text:style-name="P22"><text:span text:style-name="T7">che il suddetto veicolo è munito di tassametro omologato;</text:span></text:p>
        </text:list-item>
        <text:list-item>
          <text:p text:style-name="P22"><text:span text:style-name="T33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3"></text:span><text:span text:style-name="T7"> di non essere in possesso di autorizzazione per l'esercizio del servizio di noleggio veicoli con</text:span><text:span text:style-name="T29"> </text:span><text:span text:style-name="T7">conducente eserciti con natanti </text:span><text:span text:style-name="T33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</text:span><text:span text:style-name="T29"> </text:span><text:span text:style-name="T7">osservarle ed a produrre la documentazione che il Comune riterrà necessario acquisire, nonché a fornire ogni notizia utile nei termini e modalità richiesti</text:span><text:span text:style-name="T19">;</text:span></text:p>
        </text:list-item>
        <text:list-item>
          <text:p text:style-name="P22"><text:span text:style-name="T7">di essere assicurato per la responsabilità civile nei confronti di persone o cose, compresi i terzi trasportati, come da polizza n. ............... del ....../....../............ della Compagnia .......................................... per</text:span><text:span text:style-name="T29"> </text:span><text:span text:style-name="T7">i segunti massimali ............................................................;</text:span></text:p>
        </text:list-item>
        <text:list-item>
          <text:p text:style-name="P22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</text:span><text:span text:style-name="T32"> </text:span><text:span text:style-name="T19">verrà annullata d'ufficio e in toto ai sensi delle vigenti disposizioni di legge.</text:span></text:p>
        </text:list-item>
      </text:list>
      <text:h text:style-name="P7" text:outline-level="1"><text:span text:style-name="T15">CONTESTUALMENTE CHIEDE</text:span></text:h>
      <text:list xml:id="list3567416525" text:style-name="WWNum32">
        <text:list-item>
          <text:h text:style-name="P45" text:outline-level="1"><text:span text:style-name="T7">il rilascio del contrassegno luminoso con la scritta “Taxi”, da posizionare sul tetto del veicolo;</text:span></text:h>
        </text:list-item>
        <text:list-item>
          <text:h text:style-name="P45" text:outline-level="1"><text:span text:style-name="T7">il rilascio del numero progressivo della licenza e della targa con la scritta in nero “Servizio pubblico”.</text:span></text:h>
        </text:list-item>
      </text:list>
      <text:p text:style-name="P12"><text:span text:style-name="T19">Data </text:span><text:span text:style-name="T7">....../....../............</text:span></text:p>
      <text:p text:style-name="P13"><text:span text:style-name="T19">Documento firmato digitalmente ai sensi delle vigenti disposizioni di legge.</text:span></text:p>
      <text:p text:style-name="P14"><text:span text:style-name="T15">Documentazione allegata all’Istanza (a pena di irricevibilità):</text:span></text:p>
      <text:list xml:id="list2708559972" text:style-name="WWNum33">
        <text:list-item>
          <text:p text:style-name="P28"><text:span text:style-name="T7">quietanza di versamento diritti di segreteria (qualora previsti);</text:span></text:p>
        </text:list-item>
        <text:list-item>
          <text:p text:style-name="P30"><text:span text:style-name="T7">marca da bollo dell’importo di Euro ................;</text:span></text:p>
        </text:list-item>
        <text:list-item>
          <text:p text:style-name="P31"><text:span text:style-name="T19">copia documento di identità (anche dell’erede);</text:span></text:p>
        </text:list-item>
        <text:list-item>
          <text:p text:style-name="P30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0"><text:soft-page-break/><text:span text:style-name="T7">procura speciale (solo per le pratiche presentate on-line da un soggetto intermediario);</text:span></text:p>
        </text:list-item>
        <text:list-item>
          <text:p text:style-name="P30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30"><text:span text:style-name="T7">documentazione attestante la disponibilità del veicolo da adibire al servizio taxi</text:span></text:p>
        </text:list-item>
        <text:list-item>
          <text:p text:style-name="P30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28" text:outline-level="1"><text:span text:style-name="T7">Licenza TAXI originale;</text:span></text:h>
        </text:list-item>
        <text:list-item>
          <text:p text:style-name="P46"><text:span text:style-name="T7">Quadro A) Dichiarazione dell’erede che trasferisce la licenza con allegata copia documento d’identità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18">INFORMATIVA PRIVACY</text:span></text:p>
          </table:table-cell>
        </table:table-row>
        <table:table-row table:style-name="Table2.1">
          <table:table-cell table:style-name="Table2.A1" office:value-type="string">
            <text:h text:style-name="P32" text:outline-level="1"><text:span text:style-name="T20">Il trattamento dei dati avviene per finalità connesse all’istruttoria dell’istanza di volturazione della licenza per l’esercizio del servizio Taxi a soggetto designato dall’erede.</text:span></text:h>
            <text:p text:style-name="P27"><text:span text:style-name="T20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7"><text:span text:style-name="T2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37"><text:span text:style-name="T15">Quadro A</text:span></text:p>
      <text:p text:style-name="P8"><text:span text:style-name="T15">DICHIARAZIONE DELL’EREDE CHE TRASFERISCE LA LICENZA</text:span></text:p>
      <text:p text:style-name="P33"><text:span text:style-name="T19">Il sottoscritto ...................................................................... nato a ........................................ il </text:span><text:span text:style-name="T7">....../....../............</text:span></text:p>
      <text:p text:style-name="P33"><text:span text:style-name="T19">Nazionalità ...................................................................... residente in ............................................................... </text:span></text:p>
      <text:p text:style-name="P33"><text:span text:style-name="T19">Str./Via/P.za .......................................................................................................................................... <text:s/>n. ........</text:span></text:p>
      <text:p text:style-name="P18"><text:span text:style-name="T19">Codice Fiscale ................................................................. Telefono ...................................................................</text:span></text:p>
      <text:p text:style-name="P18"><text:span text:style-name="T19">E- mail ................................................................... Casella PEC .......................................................................</text:span></text:p>
      <text:p text:style-name="P15"><text:span text:style-name="T7">in qualità di erede </text:span><text:span text:style-name="T13">(tutore dell’erede)</text:span><text:span text:style-name="T7"> del Sig. <text:s/>.................................................................... deceduto in data ....../....../............, titolare della licenza per l'esercizio del servizio Taxi n. ................ rilasciata in data ....../....../............,</text:span></text:p>
      <text:p text:style-name="P42"><text:span text:style-name="T8">Ai sensi e per gli effetti dell’art. 9, c.2 secondo periodo, Legge n. 21/92 </text:span><text:span text:style-name="T10">e dell’art. 20 della L. n. 241/1990</text:span><text:span text:style-name="T31"> </text:span><text:span text:style-name="T10">(eventuale);</text:span></text:p>
      <text:h text:style-name="P10" text:outline-level="1"><text:span text:style-name="T15">ACCONSENTE</text:span></text:h>
      <text:p text:style-name="P48"><text:span text:style-name="T15">che la suindicata licenza venga volturata in favore del Sig............................................... nato a ................</text:span></text:p>
      <text:h text:style-name="P11" text:outline-level="1"><text:span text:style-name="T15">il ....../....../............ e residente a ..................................... Str./Via/P.za ............................................... n. .......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6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1545112775" text:style-name="WWNum34">
        <text:list-item>
          <text:p text:style-name="P24"><text:span text:style-name="T7">che il sig. .......................................... titolare della licenza n. ............ del ....../....../............ è deceduto in data</text:span><text:span text:style-name="T29"> </text:span><text:span text:style-name="T7">....../....../............;</text:span></text:p>
        </text:list-item>
        <text:list-item>
          <text:p text:style-name="P35"><text:span text:style-name="T7">di essere erede del Sig. ...................................................., appartenente allo stesso nucleo familiare;</text:span></text:p>
        </text:list-item>
        <text:list-item>
          <text:p text:style-name="P36"><text:span text:style-name="T7">che non sono decorsi più di due anni dalla data del decesso;</text:span></text:p>
        </text:list-item>
        <text:list-item>
          <text:h text:style-name="P24" text:outline-level="1"><text:span text:style-name="T19">di prestare il consenso al trattamento dei dati personali per l'espletamento della presente procedura;</text:span></text:h>
        </text:list-item>
      </text:list>
      <text:h text:style-name="P26" text:outline-level="1"><text:span text:style-name="T33"></text:span><text:span text:style-name="T7"> </text:span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<text:p text:style-name="P12"><text:span text:style-name="T19">Data </text:span><text:span text:style-name="T7">....../....../............</text:span></text:p>
      <text:p text:style-name="P34"><text:span text:style-name="T7">Luogo ................................................</text:span></text:p>
      <text:p text:style-name="P49"><text:span text:style-name="T7">..............................................................................</text:span></text:p>
      <text:p text:style-name="P50"><text:span text:style-name="T5">(Firma per estes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weight="bold" style:font-weight-asian="bold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0" style:display-name="ListLabel 90" style:family="text">
      <style:text-properties fo:font-weight="bold" style:font-weight-asian="bold"/>
    </style:style>
    <style:style style:name="ListLabel_20_91" style:display-name="ListLabel 91" style:family="text">
      <style:text-properties fo:font-weight="bold" style:font-weight-asian="bold"/>
    </style:style>
    <style:style style:name="ListLabel_20_92" style:display-name="ListLabel 9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3" style:display-name="ListLabel 93" style:family="text">
      <style:text-properties fo:font-weight="bold" style:font-weight-asian="bold"/>
    </style:style>
    <style:style style:name="ListLabel_20_94" style:display-name="ListLabel 94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89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1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92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7:00</meta:creation-date>
    <dc:date>2019-05-13T13:07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97" meta:word-count="1272" meta:character-count="11422" meta:non-whitespace-character-count="102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