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La Spezi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537699113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846413086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483053019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10012158818549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0" meta:character-count="10382" meta:non-whitespace-character-count="9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