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La Spezi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87334456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210146076985333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1061987869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469274559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952801745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4" meta:character-count="17305" meta:non-whitespace-character-count="153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