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La Spezi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779340361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10130072440726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62857036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587741846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2" meta:character-count="16975" meta:non-whitespace-character-count="1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