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La Spezi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72846081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20132161776658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796820775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57728725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2" meta:character-count="16975" meta:non-whitespace-character-count="15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