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La Spezi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616107975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10123356681904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10123571791536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719738368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689243550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4" meta:character-count="13068" meta:non-whitespace-character-count="11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