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Carro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La Spezia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3137325455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3240686388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2365930791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8" meta:character-count="5304" meta:non-whitespace-character-count="47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