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Carr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La Spezi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4101046964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670397547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263722443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8" meta:character-count="5304" meta:non-whitespace-character-count="4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