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text:span text:style-name="T3">Provincia di La Spez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6423697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977604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977604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977604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97760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3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