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-start text:name="_Toc472244495"/><text:span text:style-name="T1">Comune di Car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a Spez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3388329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01461603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01461603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01461603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0146160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1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