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Toc472244495"/><text:span text:style-name="T1">Comune di Carro</text:span></text:p>
      <text:p text:style-name="P1"><text:span text:style-name="T3">Provincia di La Spez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9801435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830115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830115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830115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830115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3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