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57"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98603506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17716682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64586104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43315113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4720654876039" text:continue-list="list364586104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71540995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4719801413211" text:continue-list="list417716682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97474737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87"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