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rro</text:span></text:p>
      <text:p text:style-name="P1"><draw:line text:anchor-type="char" draw:z-index="0" draw:name="Connettore 1 1" draw:style-name="gr1" draw:text-style-name="P57" svg:x1="-0.0008in" svg:y1="0.5319in" svg:x2="6.6937in" svg:y2="0.5319in"><text:p/></draw:line><text:span text:style-name="T2">Provincia di La Spez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6711808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8158731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78883846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5068364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31501989628975" text:continue-list="list278883846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24587267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31502280252900" text:continue-list="list48158731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2858740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9" meta:character-count="14687"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