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a Spez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92927666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2343135607230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2343173804428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4171005310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22629652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2343340764307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23431433095325" text:continue-list="list4171005310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23433356926040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30387422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84244295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49990345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0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