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a Spez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73597168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9225518768910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9225445038157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420662926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47555230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9225362211156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92254303554311" text:continue-list="list420662926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92253434234930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76657074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655319226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64886447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0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