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 Spez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02063111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266062538559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266030037882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7613195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266095369426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2660433629103" text:continue-list="list22266030037882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266156579160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71591182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94228253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01529490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650341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36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