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1374738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023006399838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023078815841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6418574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022945872793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0230667758550" text:continue-list="list15023078815841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023090464580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51396062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7450601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30591150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74047117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36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