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1" draw:name="Connettore diritto 3" draw:style-name="gr1" draw:text-style-name="P58"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4903613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6407073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29063124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1503129347958" text:continue-list="list174903613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2251713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4"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