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1" draw:name="Connettore diritto 3" draw:style-name="gr1" draw:text-style-name="P61"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049800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6664627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656604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1503621675476" text:continue-list="list27049800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2451300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3"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