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rr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a Spezi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62175819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454736229076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71251040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4547299254607" text:continue-list="list11454736229076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4545538114821" text:continue-list="list2712510409" text:style-name="WWNum3">
        <text:list-item>
          <text:p text:style-name="P42"><text:span text:style-name="T23">di essere consapevole che è obbligatorio:</text:span></text:p>
        </text:list-item>
      </text:list>
      <text:list xml:id="list341141921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4545931077203" text:continue-list="list11454729925460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4545306016085" text:continue-list="list11454553811482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454541205237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454572543471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4545832602091" text:continue-list="list341141921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4546618186891" text:continue-list="list11454572543471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3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