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rr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a Spezi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28092297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013004528417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35725305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0128674526134" text:continue-list="list21013004528417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0128630585817" text:continue-list="list3357253053" text:style-name="WWNum3">
        <text:list-item>
          <text:p text:style-name="P42"><text:span text:style-name="T23">di essere consapevole che è obbligatorio:</text:span></text:p>
        </text:list-item>
      </text:list>
      <text:list xml:id="list24448726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0129012454704" text:continue-list="list21012867452613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0130017898087" text:continue-list="list21012863058581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012845861567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012987711385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0130043304281" text:continue-list="list24448726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0128694111245" text:continue-list="list21012987711385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3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