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93" svg:x1="-0.0008in" svg:y1="0.5319in" svg:x2="6.6937in" svg:y2="0.5319in"><text:p/></draw:line><text:span text:style-name="T2">Provincia di La Spez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71929662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562886205879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562881100170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562739263824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562756387275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562721290037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562747913375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3796405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3975883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4446424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1025590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78577043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69"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