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arro</text:span></text:p>
      <text:p text:style-name="P1"><draw:line text:anchor-type="char" draw:z-index="0" draw:name="Connettore 1 1" draw:style-name="gr1" draw:text-style-name="P93" svg:x1="-0.0008in" svg:y1="0.5319in" svg:x2="6.6937in" svg:y2="0.5319in"><text:p/></draw:line><text:span text:style-name="T2">Provincia di La Spezi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2725301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1011467732395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1011590218925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1011473207248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1011601755134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1011600877009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1011637542931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59016575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574535310"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67912287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05715098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54275281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69"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