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73" svg:x1="-0.0008in" svg:y1="0.5319in" svg:x2="6.6937in" svg:y2="0.5319in"><text:p/></draw:line><text:span text:style-name="T2">Provincia di La Spezi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15264130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6717754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24453480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62834565" text:style-name="WWNum4">
        <text:list-item>
          <text:p text:style-name="P35"><text:span text:style-name="T36">di impegnarsi a comunicare ogni variazione di stati/fatti/condizioni e titolarità rispetto a quanto dichiarato;</text:span></text:p>
        </text:list-item>
      </text:list>
      <text:list xml:id="list255398365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012996050297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62892185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0129319531592" text:continue-list="list415264130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0129672597001" text:continue-list="list262892185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013007924483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1013051070018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0129698896239" text:continue-list="list21012931953159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0130515494213" text:continue-list="list21013051070018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012877467073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17"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