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rro</text:span></text:p>
      <text:p text:style-name="P1"><draw:line text:anchor-type="char" draw:z-index="0" draw:name="Connettore 1 1" draw:style-name="gr1" draw:text-style-name="P73" svg:x1="-0.0008in" svg:y1="0.5319in" svg:x2="6.6937in" svg:y2="0.5319in"><text:p/></draw:line><text:span text:style-name="T2">Provincia di La Spezi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887352883"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668386388"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630743946"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969679848" text:style-name="WWNum4">
        <text:list-item>
          <text:p text:style-name="P35"><text:span text:style-name="T36">di impegnarsi a comunicare ogni variazione di stati/fatti/condizioni e titolarità rispetto a quanto dichiarato;</text:span></text:p>
        </text:list-item>
      </text:list>
      <text:list xml:id="list4269673382"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92452572150631"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900772477"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92453457660084" text:continue-list="list887352883"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92452412221575" text:continue-list="list290077247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92453790072498"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92453824698800"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92452842164652" text:continue-list="list192453457660084"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92452032900371" text:continue-list="list19245382469880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92452873414771"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8" meta:character-count="17117" meta:non-whitespace-character-count="1501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