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6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68771423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6226912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22663006" text:style-name="WWNum4">
        <text:list-item>
          <text:p text:style-name="P28"><text:span text:style-name="T11">di impegnarsi a comunicare ogni variazione di stati/fatti/condizioni e titolarità rispetto a quanto dichiarato;</text:span></text:p>
        </text:list-item>
      </text:list>
      <text:list xml:id="list237075310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011314163479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85723133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0113977614296" text:continue-list="list368771423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0113866006168" text:continue-list="list385723133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0113486277104" text:continue-list="list21011397761429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0113611820005" text:continue-list="list21011386600616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0112043341216" text:continue-list="list21011348627710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0112481851180" text:continue-list="list21011361182000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011302180520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5"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