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rro</text:span></text:p>
      <text:p text:style-name="P1"><draw:line text:anchor-type="char" draw:z-index="0" draw:name="Connettore 1 1" draw:style-name="gr1" draw:text-style-name="P63" svg:x1="-0.0008in" svg:y1="0.5319in" svg:x2="6.6937in" svg:y2="0.5319in"><text:p/></draw:line><text:span text:style-name="T2">Provincia di La Spezi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96865369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20445826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804110218" text:style-name="WWNum4">
        <text:list-item>
          <text:p text:style-name="P28"><text:span text:style-name="T11">di impegnarsi a comunicare ogni variazione di stati/fatti/condizioni e titolarità rispetto a quanto dichiarato;</text:span></text:p>
        </text:list-item>
      </text:list>
      <text:list xml:id="list177397274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034912672362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03238693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0348950821776" text:continue-list="list196865369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0348985737614" text:continue-list="list203238693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0349670950927" text:continue-list="list18034895082177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0348674177657" text:continue-list="list18034898573761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0348893856488" text:continue-list="list18034967095092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0348135505695" text:continue-list="list18034867417765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034801036889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795"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