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905804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25093688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3628903" text:style-name="WWNum4">
        <text:list-item>
          <text:p text:style-name="P41"><text:soft-page-break/><text:span text:style-name="T35">di impegnarsi a comunicare ogni variazione di stati/fatti/condizioni e titolarità rispetto a quanto dichiarato;</text:span></text:p>
        </text:list-item>
      </text:list>
      <text:list xml:id="list80435970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6859486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7835153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0592738044426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05927061099692" text:continue-list="list29905804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5516459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05927955635561" text:continue-list="list20592738044426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79019994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39"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