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9841418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3868871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9765514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2973737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1538849397654" text:continue-list="list409765514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1538871428529" text:continue-list="list312973737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