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28494128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1027255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777061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88628171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23148439874575" text:continue-list="list10777061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23147002810560" text:continue-list="list88628171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