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a Spezi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74146598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02509028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055819296039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76125542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22450896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22850322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0558021200479" text:continue-list="list422450896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26"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