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 Spez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5163954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8471055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254962348615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7519946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63035246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81330326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2550205952376" text:continue-list="list163035246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26"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